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889cm" style:rel-width="99%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39cm" style:rel-column-width="5826*"/>
    </style:style>
    <style:style style:name="Tabela1.B" style:family="table-column">
      <style:table-column-properties style:column-width="8.082cm" style:rel-column-width="19699*"/>
    </style:style>
    <style:style style:name="Tabela1.C" style:family="table-column">
      <style:table-column-properties style:column-width="7.338cm" style:rel-column-width="17885*"/>
    </style:style>
    <style:style style:name="Tabela1.D" style:family="table-column">
      <style:table-column-properties style:column-width="3.688cm" style:rel-column-width="8991*"/>
    </style:style>
    <style:style style:name="Tabela1.E" style:family="table-column">
      <style:table-column-properties style:column-width="5.389cm" style:rel-column-width="13134*"/>
    </style:style>
    <style:style style:name="Tabela1.1" style:family="table-row">
      <style:table-row-properties style:min-row-height="0.1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row-height="2.59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row-height="0.501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>
        <style:tab-stops>
          <style:tab-stop style:position="5.295cm"/>
        </style:tab-stops>
      </style:paragraph-properties>
      <style:text-properties style:font-name="Cambria" fo:font-size="10pt" style:font-size-asian="10pt" style:font-name-complex="Calibri1"/>
    </style:style>
    <style:style style:name="P2" style:family="paragraph" style:parent-style-name="Standard">
      <style:text-properties style:font-name="Cambria" fo:font-style="italic" fo:font-weight="bold" style:font-style-asian="italic" style:font-weight-asian="bold" style:font-name-complex="Calibri1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342cm"/>
          <style:tab-stop style:position="3.926cm" style:type="center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125cm"/>
          <style:tab-stop style:position="3.533cm" style:type="center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db09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mbria" fo:font-size="6pt" style:font-size-asian="6pt" style:font-name-complex="Calibri1" style:font-size-complex="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style:font-size-asian="6pt" style:font-name-complex="Calibri1" style:font-size-complex="6pt"/>
    </style:style>
    <style:style style:name="P18" style:family="paragraph" style:parent-style-name="Standard">
      <style:paragraph-properties fo:margin-top="0cm" fo:margin-bottom="0cm" loext:contextual-spacing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.342cm"/>
          <style:tab-stop style:position="3.926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1.125cm"/>
          <style:tab-stop style:position="3.533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fo:font-style="italic" style:font-size-asian="6pt" style:font-style-asian="italic" style:font-size-complex="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mbria" fo:font-style="italic" style:font-style-asian="italic" style:font-name-complex="Calibri1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style:font-style-asian="italic" style:font-name-complex="Calibri1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fo:font-style="italic" style:font-size-asian="6pt" style:font-style-asian="italic" style:font-name-complex="Calibri1" style:font-size-complex="6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text-position="super 58%" style:font-name="Cambria" fo:font-size="10pt" fo:font-style="italic" style:font-size-asian="10pt" style:font-style-asian="italic" style:font-name-complex="Calibri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a9d7c" officeooo:paragraph-rsid="000a9d7c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bf9e8" officeooo:paragraph-rsid="000bf9e8"/>
    </style:style>
    <style:style style:name="P37" style:family="paragraph" style:parent-style-name="Standard">
      <style:paragraph-properties fo:margin-top="0.212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3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39" style:family="paragraph" style:parent-style-name="Standard">
      <style:paragraph-properties fo:margin-top="0.212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4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mbria" fo:font-style="italic" style:font-style-asian="italic" style:font-name-complex="Calibri1" style:font-size-complex="11pt"/>
    </style:style>
    <style:style style:name="P41" style:family="paragraph" style:parent-style-name="Standard">
      <style:paragraph-properties fo:margin-top="0.212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42" style:family="paragraph" style:parent-style-name="Standard">
      <style:paragraph-properties fo:margin-top="0.212cm" fo:margin-bottom="0cm" loext:contextual-spacing="false" fo:line-height="100%"/>
    </style:style>
    <style:style style:name="P43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5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47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49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 style:font-weight-complex="bold"/>
    </style:style>
    <style:style style:name="P50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fo:font-weight="bold" style:font-size-asian="10pt" style:font-style-asian="italic" style:font-weight-asian="bold" style:font-name-complex="Calibri1" style:font-weight-complex="bold"/>
    </style:style>
    <style:style style:name="P51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52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125cm"/>
          <style:tab-stop style:position="3.533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5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54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5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5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tyle="italic" style:font-style-asian="italic" style:font-name-complex="Calibri1" style:font-size-complex="11pt"/>
    </style:style>
    <style:style style:name="P59" style:family="paragraph" style:parent-style-name="Standard_20__28_user_29_">
      <style:paragraph-properties fo:margin-top="0cm" fo:margin-bottom="0cm" loext:contextual-spacing="false" fo:line-height="100%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61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1.125cm"/>
          <style:tab-stop style:position="3.533cm" style:type="center"/>
        </style:tab-stops>
      </style:paragraph-properties>
    </style:style>
    <style:style style:name="P62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63" style:family="paragraph" style:parent-style-name="Standard_20__28_user_29_">
      <style:paragraph-properties fo:margin-top="0cm" fo:margin-bottom="0cm" loext:contextual-spacing="false" fo:line-height="100%"/>
      <style:text-properties fo:font-size="10pt" style:font-size-asian="10pt"/>
    </style:style>
    <style:style style:name="P6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libri" fo:font-size="6pt" fo:font-style="italic" style:font-size-asian="6pt" style:font-style-asian="italic" style:font-name-complex="Calibri1" style:font-size-complex="6pt"/>
    </style:style>
    <style:style style:name="P65" style:family="paragraph" style:parent-style-name="Standard_20__28_user_29_">
      <style:paragraph-properties fo:margin-top="0.212cm" fo:margin-bottom="0cm" loext:contextual-spacing="false" fo:line-height="100%" fo:text-align="center" style:justify-single-word="false"/>
    </style:style>
    <style:style style:name="P66" style:family="paragraph" style:parent-style-name="Default"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67" style:family="paragraph" style:parent-style-name="Default">
      <style:paragraph-properties fo:line-height="100%"/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68" style:family="paragraph" style:parent-style-name="Default">
      <style:paragraph-properties fo:line-height="100%"/>
      <style:text-properties style:use-window-font-color="true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P69" style:family="paragraph" style:parent-style-name="Default">
      <style:paragraph-properties fo:line-height="100%" fo:text-align="justify" style:justify-single-word="false"/>
      <style:text-properties style:use-window-font-color="true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P70" style:family="paragraph" style:parent-style-name="Default">
      <style:paragraph-properties fo:line-height="100%"/>
      <style:text-properties style:use-window-font-color="true" style:font-name="Cambria" fo:font-size="11pt" fo:font-style="italic" style:font-size-asian="11pt" style:font-style-asian="italic" style:font-name-complex="Calibri1" style:font-size-complex="11pt"/>
    </style:style>
    <style:style style:name="P71" style:family="paragraph" style:parent-style-name="Default">
      <style:paragraph-properties fo:line-height="100%"/>
      <style:text-properties style:use-window-font-color="true" style:font-name="Cambria" fo:font-size="11pt" fo:font-style="italic" style:font-size-asian="11pt" style:font-style-asian="italic" style:font-name-complex="Calibri1" style:font-size-complex="11pt" style:font-weight-complex="bold"/>
    </style:style>
    <style:style style:name="P72" style:family="paragraph" style:parent-style-name="Default">
      <style:paragraph-properties fo:line-height="100%" fo:text-align="center" style:justify-single-word="false"/>
      <style:text-properties style:use-window-font-color="true" style:font-name="Cambria" fo:font-size="11pt" fo:font-style="italic" style:font-size-asian="11pt" style:font-style-asian="italic" style:font-name-complex="Calibri1" style:font-size-complex="11pt" style:font-weight-complex="bold"/>
    </style:style>
    <style:style style:name="P73" style:family="paragraph" style:parent-style-name="Default">
      <style:paragraph-properties fo:line-height="100%"/>
    </style:style>
    <style:style style:name="P74" style:family="paragraph" style:parent-style-name="Normal_20__28_Web_29_">
      <style:paragraph-properties fo:margin-top="0cm" fo:margin-bottom="0cm" loext:contextual-spacing="false"/>
    </style:style>
    <style:style style:name="P75" style:family="paragraph" style:parent-style-name="Normal_20__28_Web_29_">
      <style:paragraph-properties fo:margin-top="0cm" fo:margin-bottom="0cm" loext:contextual-spacing="false"/>
      <style:text-properties style:font-name="Cambria" fo:font-size="10pt" fo:font-style="italic" style:font-size-asian="10pt" style:font-style-asian="italic" style:font-name-complex="Calibri1" style:font-size-complex="10pt"/>
    </style:style>
    <style:style style:name="T1" style:family="text">
      <style:text-properties style:font-name="Cambria" fo:font-size="10pt" fo:font-style="italic" style:font-size-asian="10pt" style:font-style-asian="italic"/>
    </style:style>
    <style:style style:name="T2" style:family="text">
      <style:text-properties style:font-name="Cambria" fo:font-size="10pt" fo:font-style="italic" style:font-size-asian="10pt" style:font-style-asian="italic" style:font-name-complex="Calibri1"/>
    </style:style>
    <style:style style:name="T3" style:family="text">
      <style:text-properties style:font-name="Cambria" fo:font-size="10pt" fo:font-style="italic" style:font-size-asian="10pt" style:font-style-asian="italic" style:font-name-complex="Calibri1"/>
    </style:style>
    <style:style style:name="T4" style:family="text">
      <style:text-properties style:font-name="Cambria" fo:font-size="10pt" fo:font-style="italic" style:font-size-asian="10pt" style:font-style-asian="italic" style:font-name-complex="Calibri1"/>
    </style:style>
    <style:style style:name="T5" style:family="text">
      <style:text-properties style:font-name="Cambria" fo:font-size="10pt" fo:font-style="italic" style:font-size-asian="10pt" style:font-style-asian="italic" style:font-name-complex="Calibri1" style:font-weight-complex="bold"/>
    </style:style>
    <style:style style:name="T6" style:family="text">
      <style:text-properties style:font-name="Cambria" fo:font-size="10pt" fo:font-style="italic" officeooo:rsid="000a9d7c" style:font-size-asian="10pt" style:font-style-asian="italic" style:font-name-complex="Calibri1"/>
    </style:style>
    <style:style style:name="T7" style:family="text">
      <style:text-properties style:font-name="Cambria" fo:font-size="10pt" fo:font-style="italic" officeooo:rsid="000bf9e8" style:font-size-asian="10pt" style:font-style-asian="italic" style:font-name-complex="Calibri1"/>
    </style:style>
    <style:style style:name="T8" style:family="text">
      <style:text-properties style:font-name="Cambria" fo:font-size="10pt" fo:font-style="italic" officeooo:rsid="000db09c" style:font-size-asian="10pt" style:font-style-asian="italic" style:font-name-complex="Calibri1"/>
    </style:style>
    <style:style style:name="T9" style:family="text">
      <style:text-properties style:font-name="Cambria" fo:font-size="10pt" fo:font-style="italic" officeooo:rsid="000e8de8" style:font-size-asian="10pt" style:font-style-asian="italic" style:font-name-complex="Calibri1"/>
    </style:style>
    <style:style style:name="T10" style:family="text">
      <style:text-properties style:font-name="Cambria" fo:font-size="10pt" fo:font-style="italic" officeooo:rsid="000e8de8" style:font-size-asian="10pt" style:font-style-asian="italic" style:font-name-complex="Calibri1"/>
    </style:style>
    <style:style style:name="T11" style:family="text">
      <style:text-properties style:font-name="Cambria" fo:font-size="10pt" fo:font-style="italic" style:font-size-asian="10pt" style:font-style-asian="italic"/>
    </style:style>
    <style:style style:name="T12" style:family="text">
      <style:text-properties style:font-name="Cambria" fo:font-size="10pt" fo:font-style="italic" style:font-size-asian="10pt" style:font-style-asian="italic" style:font-weight-complex="bold"/>
    </style:style>
    <style:style style:name="T13" style:family="text">
      <style:text-properties style:font-name="Cambria" fo:font-size="10pt" fo:font-style="italic" style:font-size-asian="10pt" style:font-style-asian="italic" style:font-weight-complex="bold"/>
    </style:style>
    <style:style style:name="T14" style:family="text">
      <style:text-properties style:font-name="Cambria" fo:font-size="10pt" fo:font-style="italic" style:font-size-asian="10pt" style:font-style-asian="italic" style:font-name-complex="Arial"/>
    </style:style>
    <style:style style:name="T15" style:family="text">
      <style:text-properties style:font-name="Cambria" fo:font-size="10pt" fo:font-style="italic" officeooo:rsid="000bf9e8" style:font-size-asian="10pt" style:font-style-asian="italic"/>
    </style:style>
    <style:style style:name="T16" style:family="text">
      <style:text-properties style:font-name="Cambria" fo:font-size="10pt" fo:font-style="italic" officeooo:rsid="000db09c" style:font-size-asian="10pt" style:font-style-asian="italic"/>
    </style:style>
    <style:style style:name="T17" style:family="text"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T18" style:family="text">
      <style:text-properties style:font-name="Cambria" fo:font-size="10pt" fo:font-style="italic" fo:font-weight="bold" officeooo:rsid="000a9d7c" style:font-size-asian="10pt" style:font-style-asian="italic" style:font-weight-asian="bold" style:font-name-complex="Calibri1"/>
    </style:style>
    <style:style style:name="T19" style:family="text">
      <style:text-properties style:font-name="Cambria" fo:font-size="10pt" fo:font-style="italic" fo:font-weight="bold" officeooo:rsid="000db09c" style:font-size-asian="10pt" style:font-style-asian="italic" style:font-weight-asian="bold" style:font-name-complex="Calibri1"/>
    </style:style>
    <style:style style:name="T20" style:family="text">
      <style:text-properties style:font-name="Cambria" fo:font-size="10pt" style:font-size-asian="10pt"/>
    </style:style>
    <style:style style:name="T21" style:family="text">
      <style:text-properties style:font-name="Cambria" fo:font-size="10pt" style:font-size-asian="10pt" style:font-name-complex="Calibri1"/>
    </style:style>
    <style:style style:name="T22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23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24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25" style:family="text">
      <style:text-properties style:font-name="Cambria" fo:font-size="6pt" fo:font-style="italic" style:font-size-asian="6pt" style:font-style-asian="italic" style:font-name-complex="Calibri1" style:font-size-complex="6pt" style:font-weight-complex="bold"/>
    </style:style>
    <style:style style:name="T26" style:family="text">
      <style:text-properties style:font-name="Cambria" fo:font-size="6pt" fo:font-style="italic" style:font-size-asian="6pt" style:font-style-asian="italic" style:font-size-complex="6pt"/>
    </style:style>
    <style:style style:name="T27" style:family="text">
      <style:text-properties style:font-name="Cambria" fo:font-size="6pt" fo:font-style="italic" style:font-size-asian="6pt" style:font-style-asian="italic" style:font-size-complex="6pt"/>
    </style:style>
    <style:style style:name="T28" style:family="text">
      <style:text-properties style:font-name="Cambria" fo:font-size="6pt" style:font-size-asian="6pt" style:font-name-complex="Calibri1" style:font-size-complex="6pt"/>
    </style:style>
    <style:style style:name="T29" style:family="text">
      <style:text-properties style:font-name="Cambria" fo:font-style="italic" style:font-style-asian="italic" style:font-name-complex="Calibri1" style:font-size-complex="11pt"/>
    </style:style>
    <style:style style:name="T30" style:family="text">
      <style:text-properties style:font-name="Cambria" fo:font-style="italic" style:font-style-asian="italic" style:font-name-complex="Calibri1" style:font-size-complex="11pt" style:font-weight-complex="bold"/>
    </style:style>
    <style:style style:name="T31" style:family="text">
      <style:text-properties style:font-name="Cambria" fo:font-style="italic" style:font-style-asian="italic" style:font-name-complex="Calibri1"/>
    </style:style>
    <style:style style:name="T32" style:family="text">
      <style:text-properties style:font-name="Cambria" fo:font-style="italic" fo:font-weight="bold" style:font-style-asian="italic" style:font-weight-asian="bold" style:font-name-complex="Calibri1"/>
    </style:style>
    <style:style style:name="T33" style:family="text">
      <style:text-properties style:text-position="super 58%" style:font-name="Cambria" fo:font-size="10pt" fo:font-style="italic" style:font-size-asian="10pt" style:font-style-asian="italic"/>
    </style:style>
    <style:style style:name="T34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35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36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37" style:family="text">
      <style:text-properties style:text-position="super 58%" style:font-name="Cambria" fo:font-size="10pt" fo:font-style="italic" style:font-size-asian="10pt" style:font-style-asian="italic" style:font-name-complex="Calibri1" style:font-weight-complex="bold"/>
    </style:style>
    <style:style style:name="T38" style:family="text">
      <style:text-properties style:text-position="super 58%" style:font-name="Cambria" fo:font-size="10pt" fo:font-style="italic" style:font-size-asian="10pt" style:font-style-asian="italic"/>
    </style:style>
    <style:style style:name="T39" style:family="text">
      <style:text-properties style:text-position="super 58%" style:font-name="Cambria" fo:font-size="10pt" fo:font-style="italic" style:font-size-asian="10pt" style:font-style-asian="italic" style:font-weight-complex="bold"/>
    </style:style>
    <style:style style:name="T40" style:family="text">
      <style:text-properties style:text-position="super 58%" style:font-name="Cambria" fo:font-size="10pt" fo:font-style="italic" fo:font-weight="bold" style:font-size-asian="10pt" style:font-style-asian="italic" style:font-weight-asian="bold" style:font-name-complex="Calibri1"/>
    </style:style>
    <style:style style:name="T41" style:family="text">
      <style:text-properties style:text-position="super 58%" style:font-name="Cambria" fo:font-size="10pt" fo:font-style="italic" fo:background-color="#ffffff" loext:char-shading-value="0" style:font-size-asian="10pt" style:font-style-asian="italic" style:font-name-complex="Calibri1" style:font-weight-complex="bold" loext:padding="0cm" loext:border="none"/>
    </style:style>
    <style:style style:name="T42" style:family="text">
      <style:text-properties style:text-position="super 58%" style:font-name="Cambria" fo:font-size="10pt" style:font-size-asian="10pt"/>
    </style:style>
    <style:style style:name="T43" style:family="text">
      <style:text-properties style:text-position="super 58%" style:font-name="Cambria" fo:font-style="italic" style:font-style-asian="italic" style:font-name-complex="Calibri1" style:font-size-complex="11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fo:font-style="italic" style:font-size-asian="10pt" style:font-style-asian="italic"/>
    </style:style>
    <style:style style:name="T46" style:family="text">
      <style:text-properties style:font-name="Calibri" fo:font-size="6pt" fo:font-style="italic" style:font-size-asian="6pt" style:font-style-asian="italic" style:font-name-complex="Calibri1" style:font-size-complex="6pt"/>
    </style:style>
    <style:style style:name="T47" style:family="text"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T48" style:family="text">
      <style:text-properties style:use-window-font-color="true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T49" style:family="text">
      <style:text-properties style:use-window-font-color="true" style:font-name="Cambria" fo:font-size="10pt" fo:font-style="italic" officeooo:rsid="000a9d7c" style:font-size-asian="10pt" style:font-style-asian="italic" style:font-name-complex="Calibri1" style:font-size-complex="10pt"/>
    </style:style>
    <style:style style:name="T50" style:family="text">
      <style:text-properties style:use-window-font-color="true" style:font-name="Cambria" fo:font-size="10pt" fo:font-style="italic" style:font-size-asian="10pt" style:font-style-asian="italic" style:font-name-complex="Calibri1"/>
    </style:style>
    <style:style style:name="T51" style:family="text">
      <style:text-properties style:use-window-font-color="true" style:font-name="Cambria" fo:font-size="10pt" fo:font-style="italic" style:font-size-asian="10pt" style:font-style-asian="italic" style:font-size-complex="10pt"/>
    </style:style>
    <style:style style:name="T52" style:family="text">
      <style:text-properties style:use-window-font-color="true" style:font-name="Cambria" fo:font-size="10pt" fo:font-style="italic" style:font-size-asian="10pt" style:font-style-asian="italic" style:font-size-complex="10pt"/>
    </style:style>
    <style:style style:name="T53" style:family="text">
      <style:text-properties style:use-window-font-color="true" style:font-name="Cambria" fo:font-size="10pt" fo:font-style="italic" style:font-size-asian="10pt" style:font-style-asian="italic" style:font-size-complex="10pt" style:font-weight-complex="bold"/>
    </style:style>
    <style:style style:name="T54" style:family="text">
      <style:text-properties style:use-window-font-color="true" style:font-name="Cambria" fo:font-size="10pt" fo:font-style="italic" officeooo:rsid="000bf9e8" style:font-size-asian="10pt" style:font-style-asian="italic" style:font-size-complex="10pt"/>
    </style:style>
    <style:style style:name="T55" style:family="text">
      <style:text-properties style:use-window-font-color="true" style:font-name="Cambria" fo:font-size="10pt" fo:font-style="italic" style:font-size-asian="10pt" style:font-style-asian="italic"/>
    </style:style>
    <style:style style:name="T56" style:family="text">
      <style:text-properties style:use-window-font-color="true" style:font-name="Cambria" fo:font-size="10pt" fo:font-style="italic" fo:font-weight="bold" style:font-size-asian="10pt" style:font-style-asian="italic" style:font-weight-asian="bold" style:font-name-complex="Calibri1"/>
    </style:style>
    <style:style style:name="T57" style:family="text">
      <style:text-properties style:use-window-font-color="true" style:text-position="super 58%" style:font-name="Cambria" fo:font-size="10pt" fo:font-style="italic" style:font-size-asian="10pt" style:font-style-asian="italic" style:font-name-complex="Calibri1" style:font-size-complex="10pt"/>
    </style:style>
    <style:style style:name="T58" style:family="text">
      <style:text-properties style:use-window-font-color="true" style:text-position="super 58%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T59" style:family="text">
      <style:text-properties style:use-window-font-color="true" style:text-position="super 58%" style:font-name="Cambria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2">DATA</text:span></text:p>
          </table:table-cell>
          <table:table-cell table:style-name="Tabela1.A1" office:value-type="string">
            <text:p text:style-name="P4"><text:span text:style-name="T2">ŚNIADANIE</text:span></text:p>
          </table:table-cell>
          <table:table-cell table:style-name="Tabela1.A1" office:value-type="string">
            <text:p text:style-name="P4"><text:span text:style-name="T2">II DANIE</text:span></text:p>
          </table:table-cell>
          <table:table-cell table:style-name="Tabela1.A1" office:value-type="string">
            <text:p text:style-name="P4"><text:span text:style-name="T2">I DANIE</text:span></text:p>
          </table:table-cell>
          <table:table-cell table:style-name="Tabela1.A1" office:value-type="string">
            <text:p text:style-name="P4"><text:span text:style-name="T2">PODWIECZOREK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02.05</text:span></text:p>
            <text:p text:style-name="P4"><text:span text:style-name="T2">piątek</text:span></text:p>
          </table:table-cell>
          <table:table-cell table:style-name="Tabela1.A1" office:value-type="string">
            <text:p text:style-name="P45"/>
            <text:p text:style-name="P59"><text:span text:style-name="T2">Pieczywo pszenne </text:span><text:span text:style-name="T34">1 </text:span><text:span text:style-name="T2">(55 g) z masłem</text:span><text:span text:style-name="T34">7 </text:span><text:span text:style-name="T2">(5 g),</text:span></text:p>
            <text:p text:style-name="P59"><text:span text:style-name="T2">szyneczka z indyka </text:span><text:span text:style-name="T34">6,9</text:span><text:span text:style-name="T2"> (30g),</text:span></text:p>
            <text:p text:style-name="P59"><text:span text:style-name="T2">papryka (15g)i sałata, (5g),</text:span></text:p>
            <text:p text:style-name="P59"><text:span text:style-name="T2">kakao naturalne</text:span><text:span text:style-name="T34">7 <text:s/></text:span><text:span text:style-name="T2">(200 ml)</text:span></text:p>
            <text:p text:style-name="P50"/>
          </table:table-cell>
          <table:table-cell table:style-name="Tabela1.A2" office:value-type="string">
            <text:p text:style-name="P45"/>
            <text:p text:style-name="P59"><text:span text:style-name="T2">Pulpet rybny z marchewką i natką pietruszki</text:span><text:span text:style-name="T34">1,4,7</text:span><text:span text:style-name="T2">(70g)</text:span></text:p>
            <text:p text:style-name="P59"><text:span text:style-name="T2">ziemniaki z koperkiem (120g),</text:span></text:p>
            <text:p text:style-name="P59"><text:span text:style-name="T2">surówka selerowa</text:span><text:span text:style-name="T34">7,9</text:span><text:span text:style-name="T2"> (60g),</text:span></text:p>
            <text:p text:style-name="P59"><text:span text:style-name="T2">kompot owocowy </text:span><text:span text:style-name="T2">(200 ml)</text:span></text:p>
            <text:p text:style-name="P67"/>
          </table:table-cell>
          <table:table-cell table:style-name="Tabela1.A1" office:value-type="string">
            <text:p text:style-name="P11"/>
            <text:p text:style-name="P5"><text:span text:style-name="T2">Koperkowa</text:span><text:span text:style-name="T34">7,9</text:span></text:p>
            <text:p text:style-name="P60"><text:span text:style-name="T2">(250 ml)</text:span></text:p>
            <text:p text:style-name="P11"/>
          </table:table-cell>
          <table:table-cell table:style-name="Tabela1.A2" office:value-type="string">
            <text:p text:style-name="P60"><text:span text:style-name="T2">B</text:span><text:span text:style-name="T9">udyń waniliowy</text:span><text:span text:style-name="T2"> <text:s text:c="2"/>”</text:span><text:span text:style-name="T34">1,3,7</text:span><text:span text:style-name="T17"> </text:span><text:span text:style-name="T1">(30g)</text:span></text:p>
            <text:p text:style-name="P60"><text:span text:style-name="T2">herbatka owocowa </text:span><text:span text:style-name="T1">(200 ml)</text:span></text:p>
            <text:p text:style-name="P38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52"/>
            <text:p text:style-name="P61"><text:span text:style-name="T22">204 kcal, białko 7,2, tłuszcz 7,6, węglowodany 27,9</text:span></text:p>
            <text:p text:style-name="P51"/>
          </table:table-cell>
          <table:table-cell table:style-name="Tabela1.A2" office:value-type="string">
            <text:p text:style-name="P32"/>
            <text:p text:style-name="P5"><text:span text:style-name="T46">308 kcal, białko 11,3, tłuszcz 11,5, węglowodany 45,4</text:span></text:p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2" office:value-type="string">
            <text:p text:style-name="P43"><text:span text:style-name="T26">160 kcal, białko 3,1, tłuszcz 2,9, węglowodany 31,8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05.05</text:span></text:p>
            <text:p text:style-name="P4"><text:span text:style-name="T2">poniedziałek</text:span></text:p>
          </table:table-cell>
          <table:table-cell table:style-name="Tabela1.A1" office:value-type="string">
            <text:p text:style-name="P59"><text:span text:style-name="T2">Płatki górskie na mleku z rodzynkami </text:span><text:span text:style-name="T34">1,7,12</text:span><text:span text:style-name="T2"> (200 ml),</text:span></text:p>
            <text:p text:style-name="P4"><text:span text:style-name="T2">pieczywo pszenne </text:span><text:span text:style-name="T34">1</text:span><text:span text:style-name="T2"> 75 g z masłem </text:span><text:span text:style-name="T34">7 </text:span><text:span text:style-name="T2">(5 g) ,</text:span></text:p>
            <text:p text:style-name="P4"><text:span text:style-name="T2">humus z ciecierzycy </text:span><text:span text:style-name="T34">11 </text:span><text:span text:style-name="T2">(30g),</text:span></text:p>
            <text:p text:style-name="P59"><text:span text:style-name="T2"><text:s/>pomidorek (15 g), </text:span></text:p>
            <text:p text:style-name="P59"><text:span text:style-name="T2">herbata z cytryną </text:span><text:span text:style-name="T2">(200 ml)</text:span></text:p>
            <text:p text:style-name="P16"/>
          </table:table-cell>
          <table:table-cell table:style-name="Tabela1.A2" office:value-type="string">
            <text:p text:style-name="P73"><text:span text:style-name="T47">Świderki w <text:s/>sosie bolońskim </text:span><text:span text:style-name="T57">1</text:span><text:span text:style-name="T47">(180g)</text:span></text:p>
            <text:p text:style-name="P73"><text:span text:style-name="T47">surówka z ogórka kiszonego i marchewki (60g)</text:span></text:p>
            <text:p text:style-name="P59"><text:span text:style-name="T2">kompot owocowy (200 ml)</text:span></text:p>
            <text:p text:style-name="P67"/>
          </table:table-cell>
          <table:table-cell table:style-name="Tabela1.A1" office:value-type="string">
            <text:p text:style-name="P11"/>
            <text:p text:style-name="P11"/>
            <text:p text:style-name="P5"><text:span text:style-name="T18">grochowa</text:span><text:span text:style-name="T17"> </text:span><text:span text:style-name="T40">9</text:span></text:p>
            <text:p text:style-name="P60"><text:span text:style-name="T2">(250 ml)</text:span></text:p>
            <text:p text:style-name="P11"/>
          </table:table-cell>
          <table:table-cell table:style-name="Tabela1.A2" office:value-type="string">
            <text:p text:style-name="P5"><text:span text:style-name="T2">Jogurt owocowy </text:span><text:span text:style-name="T34">7</text:span></text:p>
            <text:p text:style-name="P43"><text:span text:style-name="T2">(120 g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9"/>
            <text:p text:style-name="P4"><text:span text:style-name="T22">230 kcal, białko 11,3, tłuszcz 10,3, węglowodany 24</text:span></text:p>
          </table:table-cell>
          <table:table-cell table:style-name="Tabela1.A2" table:number-columns-spanned="2" office:value-type="string">
            <text:p text:style-name="P20"/>
            <text:p text:style-name="P5"><text:span text:style-name="T22">326 kcal, białko 12,8, tłuszcz 12,4, węglowodany 41</text:span></text:p>
            <text:p text:style-name="P5"><text:span text:style-name="T2"><text:tab/></text:span></text:p>
          </table:table-cell>
          <table:covered-table-cell/>
          <table:table-cell table:style-name="Tabela1.A2" office:value-type="string">
            <text:p text:style-name="P53"/>
            <text:p text:style-name="P5"><text:span text:style-name="T22">121 kcal, białko 3,3, tłuszcz 4,5, węglowodany 16,6</text:span></text:p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"><text:span text:style-name="T2">06.05</text:span></text:p>
            <text:p text:style-name="P4"><text:span text:style-name="T2">wtorek</text:span></text:p>
          </table:table-cell>
          <table:table-cell table:style-name="Tabela1.A2" office:value-type="string">
            <text:p text:style-name="P45"/>
            <text:p text:style-name="P59"><text:span text:style-name="T2">Pieczywo pszenne </text:span><text:span text:style-name="T34">1</text:span><text:span text:style-name="T2">(55 g) z masłem</text:span><text:span text:style-name="T34">7 </text:span><text:span text:style-name="T2">(5 g),</text:span></text:p>
            <text:p text:style-name="P4"><text:span text:style-name="T2">pasta z <text:s/>twarogu i z </text:span><text:span text:style-name="T6">ogórkiem</text:span><text:span text:style-name="T2"> i <text:s/>koperkiem</text:span><text:span text:style-name="T34">7</text:span><text:span text:style-name="T2"> (30g <text:s/>rzodkiewka <text:s/>(15g,</text:span><text:span text:style-name="T6">)</text:span></text:p>
            <text:p text:style-name="P4"><text:span text:style-name="T2">mleko z miodem </text:span><text:span text:style-name="T17"><text:s/></text:span><text:span text:style-name="T40">7</text:span><text:span text:style-name="T2">(30g)</text:span></text:p>
            <text:p text:style-name="P45"/>
          </table:table-cell>
          <table:table-cell table:style-name="Tabela1.A2" office:value-type="string">
            <text:p text:style-name="P45"/>
            <text:p text:style-name="P59"><text:span text:style-name="T2">Paluszki <text:s/>drobiowe w wiórkach kokosowych </text:span><text:span text:style-name="T34">1,7,12 </text:span><text:span text:style-name="T2">(70g)</text:span></text:p>
            <text:p text:style-name="P59"><text:span text:style-name="T2">ziemniaki z koperkiem (120g),</text:span></text:p>
            <text:p text:style-name="P59"><text:span text:style-name="T2">surówka z marchwi z oliwą z oliwek <text:s/>(60g),</text:span></text:p>
            <text:p text:style-name="P59"><text:span text:style-name="T2">kompot owocowy (200 ml)</text:span></text:p>
            <text:p text:style-name="P67"/>
          </table:table-cell>
          <table:table-cell table:style-name="Tabela1.A1" office:value-type="string">
            <text:p text:style-name="P11"/>
            <text:p text:style-name="P11"/>
            <text:p text:style-name="P5"><text:span text:style-name="T2">Ogórkowa <text:s/></text:span><text:span text:style-name="T34">7,9</text:span></text:p>
            <text:p text:style-name="P60"><text:span text:style-name="T2">(250 ml)</text:span></text:p>
            <text:p text:style-name="P11"/>
          </table:table-cell>
          <table:table-cell table:style-name="Tabela1.A2" office:value-type="string">
            <text:p text:style-name="P60"><text:span text:style-name="T2">Jabłko1 szt.,</text:span></text:p>
            <text:p text:style-name="P5"><text:span text:style-name="T2">herbatka owocowa (200 ml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26"/>
            <text:p text:style-name="P33"><text:span text:style-name="T26">211 <text:s/>kcal, białko 3,5, tłuszcz 8,5, węglowodany 34</text:span></text:p>
            <text:p text:style-name="P51"/>
          </table:table-cell>
          <table:table-cell table:style-name="Tabela1.A2" table:number-columns-spanned="2" office:value-type="string">
            <text:p text:style-name="P28"/>
            <text:p text:style-name="P6"><text:span text:style-name="T26">315 <text:s/>kcal, białko 13,6, tłuszcz 11, węglowodany 40,5</text:span></text:p>
            <text:p text:style-name="P11"/>
          </table:table-cell>
          <table:covered-table-cell/>
          <table:table-cell table:style-name="Tabela1.A2" office:value-type="string">
            <text:p text:style-name="P53"/>
            <text:p text:style-name="P60"><text:span text:style-name="T22">137 kcal, białko 3, tłuszcz 1, węglowodany 28</text:span></text:p>
            <text:p text:style-name="P43"><text:span text:style-name="T22">137 kcal, białko 3, tłuszcz 1, węglowodany 28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07.05 </text:span></text:p>
            <text:p text:style-name="P4"><text:span text:style-name="T2">środa</text:span></text:p>
          </table:table-cell>
          <table:table-cell table:style-name="Tabela1.A1" office:value-type="string">
            <text:p text:style-name="P10"/>
            <text:p text:style-name="P4"><text:span text:style-name="T2">Kaszka owocowa <text:s/>z mlekiem </text:span><text:span text:style-name="T34">1,7 </text:span><text:span text:style-name="T2">(200 ml)</text:span></text:p>
            <text:p text:style-name="P4"><text:span text:style-name="T2">pieczywo pszenne </text:span><text:span text:style-name="T34">1</text:span><text:span text:style-name="T2"> 75 g z masłem</text:span><text:span text:style-name="T34">7 </text:span><text:span text:style-name="T2">(5 g) ,</text:span></text:p>
            <text:p text:style-name="P59"><text:span text:style-name="T2">serek żółty</text:span><text:span text:style-name="T34">7 </text:span><text:span text:style-name="T2">(30 g),</text:span></text:p>
            <text:p text:style-name="P59"><text:span text:style-name="T2">pomidorek (15 g), </text:span></text:p>
            <text:p text:style-name="P59"><text:span text:style-name="T2">herbata z cytryną </text:span><text:span text:style-name="T2">(200 ml)</text:span></text:p>
            <text:p text:style-name="P16"/>
          </table:table-cell>
          <table:table-cell table:style-name="Tabela1.A2" office:value-type="string">
            <text:p text:style-name="P45"/>
            <text:p text:style-name="P59"><text:span text:style-name="T2">Schabik duszony z jarzynami </text:span><text:span text:style-name="T34">1</text:span><text:span text:style-name="T2">(70g)</text:span></text:p>
            <text:p text:style-name="P59"><text:span text:style-name="T2">ziemniaki z koperkiem (120g),</text:span></text:p>
            <text:p text:style-name="P59"><text:span text:style-name="T1">surówka z buraczków <text:s/>(60g),</text:span></text:p>
            <text:p text:style-name="P59"><text:span text:style-name="T2">kompot owocowy </text:span><text:span text:style-name="T2">(200 ml)</text:span></text:p>
            <text:p text:style-name="P69"/>
          </table:table-cell>
          <table:table-cell table:style-name="Tabela1.A1" office:value-type="string">
            <text:p text:style-name="P46"/>
            <text:p text:style-name="P46"/>
            <text:p text:style-name="P60"><text:span text:style-name="T2">Kalafiorowa </text:span><text:span text:style-name="T34">7,9</text:span><text:span text:style-name="T2"> <text:s text:c="14"/>(250 ml)</text:span></text:p>
            <text:p text:style-name="P46"/>
          </table:table-cell>
          <table:table-cell table:style-name="Tabela1.A2" office:value-type="string">
            <text:p text:style-name="P60"><text:span text:style-name="T9">Biszkopty</text:span><text:span text:style-name="T2"> <text:s text:c="2"/></text:span><text:span text:style-name="T34">7 </text:span><text:span text:style-name="T2"><text:s/>(150 ml)</text:span></text:p>
            <text:p text:style-name="P38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9"/>
            <text:p text:style-name="P4"><text:span text:style-name="T22">230 kcal, białko 11,3, tłuszcz 10,3, węglowodany 24</text:span></text:p>
          </table:table-cell>
          <table:table-cell table:style-name="Tabela1.A2" table:number-columns-spanned="2" office:value-type="string">
            <text:p text:style-name="P23"/>
            <text:p text:style-name="P33"><text:span text:style-name="T22">312 kcal, białko 14,8, tłuszcz 10, węglowodany 41</text:span></text:p>
            <text:p text:style-name="P11"/>
          </table:table-cell>
          <table:covered-table-cell/>
          <table:table-cell table:style-name="Tabela1.A2" office:value-type="string">
            <text:p text:style-name="P43"><text:span text:style-name="T22">169 kcal, białko 4,6, tłuszcz 6,3, węglowodany 23,2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08.05</text:span></text:p>
            <text:p text:style-name="P4"><text:span text:style-name="T2">czwartek</text:span></text:p>
          </table:table-cell>
          <table:table-cell table:style-name="Tabela1.A1" office:value-type="string">
            <text:p text:style-name="P4"><text:span text:style-name="T2">Płatki kukurydziane z mlekiem z dodatkiem miodu naturalnego</text:span><text:span text:style-name="T34">7 (</text:span><text:span text:style-name="T2">200 ml) , </text:span></text:p>
            <text:p text:style-name="P4"><text:span text:style-name="T2">pieczywo pszenne </text:span><text:span text:style-name="T34">1</text:span><text:span text:style-name="T2"> 75 g z masłem</text:span><text:span text:style-name="T34">7 </text:span><text:span text:style-name="T2">(5 g) ,</text:span></text:p>
            <text:p text:style-name="P4"><text:span text:style-name="T2">pasztecik <text:s text:c="4"/></text:span><text:span text:style-name="T34">6</text:span><text:span text:style-name="T2"> (30g), </text:span></text:p>
            <text:p text:style-name="P4"><text:span text:style-name="T2">ogórek <text:s/>(15 g )</text:span></text:p>
            <text:p text:style-name="P4"><text:span text:style-name="T2">herbata z cytryną (200 ml)</text:span></text:p>
            <text:p text:style-name="P10"/>
          </table:table-cell>
          <table:table-cell table:style-name="Tabela1.A2" office:value-type="string">
            <text:p text:style-name="P49"/>
            <text:p text:style-name="P49"/>
            <text:p text:style-name="P59"><text:span text:style-name="T5">Naleśniki</text:span><text:span text:style-name="T37"> </text:span><text:span text:style-name="T5">z musem jabłkowym</text:span><text:span text:style-name="T37">1,3,7</text:span><text:span text:style-name="T2">(150g)</text:span></text:p>
            <text:p text:style-name="P59"><text:span text:style-name="T2">kompot owocowy (200 ml)</text:span></text:p>
            <text:p text:style-name="P45"/>
            <text:p text:style-name="P49"/>
          </table:table-cell>
          <table:table-cell table:style-name="Tabela1.A1" office:value-type="string">
            <text:p text:style-name="P11"/>
            <text:p text:style-name="P11"/>
            <text:p text:style-name="P5"><text:span text:style-name="T2">Pomidorowa z ryżem</text:span><text:span text:style-name="T34"> 9</text:span></text:p>
            <text:p text:style-name="P60"><text:span text:style-name="T2">(250 ml)</text:span></text:p>
            <text:p text:style-name="P46"/>
          </table:table-cell>
          <table:table-cell table:style-name="Tabela1.A2" office:value-type="string">
            <text:p text:style-name="P60"><text:span text:style-name="T2">Banan1 szt.,</text:span></text:p>
            <text:p text:style-name="P60"><text:span text:style-name="T2">herbata owocowa</text:span></text:p>
            <text:p text:style-name="P43"><text:span text:style-name="T2">( 200 ml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9"/>
            <text:p text:style-name="P4"><text:span text:style-name="T22">231 kcal, białko 10, tłuszcz 7,1, węglowodany 31,9</text:span></text:p>
            <text:p text:style-name="P19"/>
          </table:table-cell>
          <table:table-cell table:style-name="Tabela1.A2" table:number-columns-spanned="2" office:value-type="string">
            <text:p text:style-name="P27"/>
            <text:p text:style-name="P5"><text:span text:style-name="T26">336 kcal, białko 13,8, tłuszcz 11, węglowodany 51</text:span></text:p>
            <text:p text:style-name="P11"/>
          </table:table-cell>
          <table:covered-table-cell/>
          <table:table-cell table:style-name="Tabela1.A2" office:value-type="string">
            <text:p text:style-name="P43"><text:span text:style-name="T22">137 kcal, białko 3, tłuszcz 1, węglowodany 28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09.05</text:span></text:p>
            <text:p text:style-name="P4"><text:span text:style-name="T2">piątek</text:span></text:p>
          </table:table-cell>
          <table:table-cell table:style-name="Tabela1.A1" office:value-type="string">
            <text:p text:style-name="P45"/>
            <text:p text:style-name="P59"><text:span text:style-name="T2">Pieczywo pszenne </text:span><text:span text:style-name="T34">1</text:span><text:span text:style-name="T2">75 g z masłem</text:span><text:span text:style-name="T34">7 </text:span><text:span text:style-name="T2">(5 g) ,</text:span></text:p>
            <text:p text:style-name="P59"><text:span text:style-name="T2">pasta z gotowanego kurczaka i papryki</text:span><text:span text:style-name="T34">3,10</text:span><text:span text:style-name="T2"> (30g),</text:span></text:p>
            <text:p text:style-name="P59"><text:span text:style-name="T2">plasterki ogórka (15g),</text:span></text:p>
            <text:p text:style-name="P4"><text:span text:style-name="T2">mleko z miodem </text:span><text:span text:style-name="T17"><text:s/></text:span><text:span text:style-name="T40">7</text:span><text:span text:style-name="T2">(30g)</text:span></text:p>
          </table:table-cell>
          <table:table-cell table:style-name="Tabela1.A2" office:value-type="string">
            <text:p text:style-name="P70"/>
            <text:p text:style-name="P59"><text:span text:style-name="T1">Figurki <text:s/>rybne <text:s/>pieczone </text:span><text:span text:style-name="T33">1,4,7,</text:span><text:span text:style-name="T1"> (70g),</text:span></text:p>
            <text:p text:style-name="P59"><text:span text:style-name="T1">ziemniaki (120g),</text:span></text:p>
            <text:p text:style-name="P59"><text:span text:style-name="T2">surówka z wiosenna <text:s text:c="2"/>(60g)</text:span></text:p>
            <text:p text:style-name="P59"><text:span text:style-name="T1">kompot owocowy </text:span><text:span text:style-name="T2">(200 ml)</text:span></text:p>
            <text:p text:style-name="P63"/>
            <text:p text:style-name="P70"/>
          </table:table-cell>
          <table:table-cell table:style-name="Tabela1.A1" office:value-type="string">
            <text:p text:style-name="P11"/>
            <text:p text:style-name="P11"/>
            <text:p text:style-name="P5"><text:span text:style-name="T6">kapuśnika</text:span><text:span text:style-name="T2"> </text:span><text:span text:style-name="T34">1,7,9</text:span></text:p>
            <text:p text:style-name="P60"><text:span text:style-name="T2">(250 ml)</text:span></text:p>
            <text:p text:style-name="P46"/>
            <text:p text:style-name="P11"/>
          </table:table-cell>
          <table:table-cell table:style-name="Tabela1.A2" office:value-type="string">
            <text:p text:style-name="P5"><text:span text:style-name="T2">Kisiel owocowy </text:span><text:span text:style-name="T2">(150 ml)</text:span></text:p>
            <text:p text:style-name="P5"><text:span text:style-name="T2">herbata <text:s/>z cytryną <text:s/></text:span><text:span text:style-name="T1">(200ml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9"/>
            <text:p text:style-name="P4"><text:span text:style-name="T22">208 kcal, białko 7,8, tłuszcz 8,1, węglowodany 26</text:span></text:p>
            <text:p text:style-name="P21"/>
          </table:table-cell>
          <table:table-cell table:style-name="Tabela1.A2" table:number-columns-spanned="2" office:value-type="string">
            <text:p text:style-name="P5"><text:span text:style-name="T22">337 kcal, białko 8,7, tłuszcz 12,8, węglowodany 41,6</text:span></text:p>
          </table:table-cell>
          <table:covered-table-cell/>
          <table:table-cell table:style-name="Tabela1.A2" office:value-type="string">
            <text:p text:style-name="P43"><text:span text:style-name="T26">111 kcal, białko 1,9, tłuszcz 0,6, węglowodany 25,6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4"><text:span text:style-name="T2">12.05</text:span></text:p>
            <text:p text:style-name="P4"><text:span text:style-name="T2">poniedziałek</text:span></text:p>
          </table:table-cell>
          <table:table-cell table:style-name="Tabela1.A1" office:value-type="string">
            <text:p text:style-name="P45"/>
            <text:p text:style-name="P59"><text:span text:style-name="T2">Płatki owsiane <text:s/>na mleku</text:span><text:span text:style-name="T34">1</text:span><text:span text:style-name="T2">,</text:span><text:span text:style-name="T34">7</text:span><text:span text:style-name="T2"> z żurawiną <text:s/>(200 ml),</text:span></text:p>
            <text:p text:style-name="P4"><text:span text:style-name="T2">pieczywo pszenne </text:span><text:span text:style-name="T34">1</text:span><text:span text:style-name="T2"> 75 g z masłem</text:span><text:span text:style-name="T34">7 </text:span><text:span text:style-name="T2">(5 g) ,</text:span></text:p>
            <text:p text:style-name="P4"><text:span text:style-name="T2">szyneczka kanapkowa</text:span><text:span text:style-name="T34">6 </text:span><text:span text:style-name="T1">(30 g),</text:span></text:p>
            <text:p text:style-name="P4"><text:span text:style-name="T2">pomidor, </text:span></text:p>
            <text:p text:style-name="P59"><text:span text:style-name="T2">herbata z cytryną (200 ml)</text:span></text:p>
            <text:p text:style-name="P16"/>
          </table:table-cell>
          <table:table-cell table:style-name="Tabela1.A2" office:value-type="string">
            <text:p text:style-name="P59"><text:span text:style-name="T12">Łazanki z mięskiem mielonym duszonym i kapustą kiszoną</text:span><text:span text:style-name="T39">1</text:span><text:span text:style-name="T12"> (180g), </text:span></text:p>
            <text:p text:style-name="P59"><text:span text:style-name="T2">kompot owocowy </text:span><text:span text:style-name="T2">(200 ml)</text:span></text:p>
            <text:p text:style-name="P49"/>
          </table:table-cell>
          <table:table-cell table:style-name="Tabela1.A1" office:value-type="string">
            <text:p text:style-name="P11"/>
            <text:p text:style-name="P5"><text:span text:style-name="T2">Krupnik <text:s text:c="2"/></text:span><text:span text:style-name="T34">7,9</text:span></text:p>
            <text:p text:style-name="P60"><text:span text:style-name="T2">(250 ml)</text:span></text:p>
            <text:p text:style-name="P11"/>
          </table:table-cell>
          <table:table-cell table:style-name="Tabela1.A2" office:value-type="string">
            <text:p text:style-name="P35"><text:span text:style-name="T2">Arbuz </text:span></text:p>
            <text:p text:style-name="P60"><text:span text:style-name="T2">herbata owocowa</text:span></text:p>
            <text:p text:style-name="P5"><text:span text:style-name="T2">( 200 ml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8"/>
            <text:p text:style-name="P3"><text:span text:style-name="T22">204 kcal, białko 7,2, tłuszcz 7,6, węglowodany 27,9</text:span></text:p>
            <text:p text:style-name="P16"/>
          </table:table-cell>
          <table:table-cell table:style-name="Tabela1.A2" table:number-columns-spanned="2" office:value-type="string">
            <text:p text:style-name="P20"/>
            <text:p text:style-name="P5"><text:span text:style-name="T22">315 <text:s/>kcal, białko 13,6, tłuszcz 11, węglowodany 40,5</text:span></text:p>
          </table:table-cell>
          <table:covered-table-cell/>
          <table:table-cell table:style-name="Tabela1.A2" office:value-type="string">
            <text:p text:style-name="P43"><text:span text:style-name="T22">112 kcal, białko 2,4, tłuszcz 1,2, węglowodany 23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13.05</text:span></text:p>
            <text:p text:style-name="P4"><text:span text:style-name="T2">wtorek</text:span></text:p>
          </table:table-cell>
          <table:table-cell table:style-name="Tabela1.A1" office:value-type="string">
            <text:p text:style-name="P45"/>
            <text:p text:style-name="P59"><text:span text:style-name="T2">Paróweczki <text:s/>na gorąco </text:span><text:span text:style-name="T34">6</text:span><text:span text:style-name="T2"> (50 g),</text:span></text:p>
            <text:p text:style-name="P73"><text:span text:style-name="T47">pieczywo pszenne </text:span><text:span text:style-name="T57">1 </text:span><text:span text:style-name="T50">(55 g)</text:span><text:span text:style-name="T47"> z masłem </text:span><text:span text:style-name="T57">7 </text:span><text:span text:style-name="T47">(5 g),</text:span></text:p>
            <text:p text:style-name="P73"><text:span text:style-name="T47">plasterki ogórka, (15 g),</text:span></text:p>
            <text:p text:style-name="P59"><text:span text:style-name="T2">kakao <text:s/></text:span><text:span text:style-name="T34">7 </text:span><text:span text:style-name="T2">(200 ml),</text:span></text:p>
            <text:p text:style-name="P10"/>
          </table:table-cell>
          <table:table-cell table:style-name="Tabela1.A2" office:value-type="string">
            <text:p text:style-name="P49"/>
            <text:p text:style-name="P59"><text:span text:style-name="T5">Kotlecik pożarski </text:span><text:span text:style-name="T37">1,7</text:span><text:span text:style-name="T2">(70g)</text:span></text:p>
            <text:p text:style-name="P59"><text:span text:style-name="T2">ziemniaki z koperkiem (120g),</text:span></text:p>
            <text:p text:style-name="P73"><text:span text:style-name="T47">mizeria </text:span><text:span text:style-name="T57">7</text:span><text:span text:style-name="T47"> </text:span><text:span text:style-name="T51">(60g),</text:span></text:p>
            <text:p text:style-name="P59"><text:span text:style-name="T5">kompot owocowy </text:span><text:span text:style-name="T2">(200 ml)</text:span></text:p>
            <text:p text:style-name="P71"/>
          </table:table-cell>
          <table:table-cell table:style-name="Tabela1.A1" office:value-type="string">
            <text:p text:style-name="P11"/>
            <text:p text:style-name="P11"/>
            <text:p text:style-name="P5"><text:span text:style-name="T2">Brokułowa</text:span><text:span text:style-name="T34">7,9</text:span></text:p>
            <text:p text:style-name="P5"><text:span text:style-name="T2"><text:s/>(250 ml)</text:span></text:p>
            <text:p text:style-name="P46"/>
          </table:table-cell>
          <table:table-cell table:style-name="Tabela1.A2" office:value-type="string">
            <text:p text:style-name="P5"><text:span text:style-name="T1">Serek waniliowy</text:span><text:span text:style-name="T33">7 </text:span><text:span text:style-name="T2">(130g)</text:span></text:p>
            <text:p text:style-name="P5"><text:span text:style-name="T1"><text:s/>herbata z cytryną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51"/>
            <text:p text:style-name="P59"><text:span text:style-name="T22">173 kcal, białko 5,7, tłuszcz 11,8, węglowodany 12,5</text:span></text:p>
            <text:p text:style-name="P19"/>
          </table:table-cell>
          <table:table-cell table:style-name="Tabela1.A2" table:number-columns-spanned="2" office:value-type="string">
            <text:p text:style-name="P57"/>
            <text:p text:style-name="P5"><text:span text:style-name="T26">308 kcal, białko 11,3, tłuszcz 11,5, węglowodany 45,4</text:span></text:p>
          </table:table-cell>
          <table:covered-table-cell/>
          <table:table-cell table:style-name="Tabela1.A2" office:value-type="string">
            <text:p text:style-name="P44"><text:span text:style-name="T26">168 kcal, białko 15,2, tłuszcz 4, węglowodany 18,5</text:span></text:p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"><text:span text:style-name="T2">14.05 </text:span></text:p>
            <text:p text:style-name="P4"><text:span text:style-name="T2">środa</text:span></text:p>
          </table:table-cell>
          <table:table-cell table:style-name="Tabela1.A1" office:value-type="string">
            <text:p text:style-name="P10"/>
            <text:p text:style-name="P4"><text:span text:style-name="T2">Lane kluski</text:span><text:span text:style-name="T34">1,3,</text:span><text:span text:style-name="T2"> na mleku</text:span><text:span text:style-name="T34">7</text:span><text:span text:style-name="T2"> (200ml)</text:span></text:p>
            <text:p text:style-name="P4"><text:span text:style-name="T2">pieczywo pszenne</text:span><text:span text:style-name="T34">1</text:span><text:span text:style-name="T2"> (55 g) z masłem</text:span><text:span text:style-name="T34">7 </text:span><text:span text:style-name="T2">(5 g) <text:s/></text:span></text:p>
            <text:p text:style-name="P4"><text:span text:style-name="T2">serek caprese</text:span><text:span text:style-name="T34">7</text:span><text:span text:style-name="T2"> (30g )</text:span></text:p>
            <text:p text:style-name="P4"><text:span text:style-name="T2">sałata (5g)i pomidorek (15 g), </text:span></text:p>
            <text:p text:style-name="P59"><text:span text:style-name="T2">herbata z cytryną (200 ml)</text:span></text:p>
            <text:p text:style-name="P10"/>
          </table:table-cell>
          <table:table-cell table:style-name="Tabela1.A2" office:value-type="string">
            <text:p text:style-name="P30"/>
            <text:p text:style-name="P4"><text:span text:style-name="T2">P</text:span><text:span text:style-name="T6">yzy z mięsem </text:span><text:span text:style-name="T2"><text:s text:c="3"/></text:span><text:span text:style-name="T34">7 </text:span><text:span text:style-name="T2">(180 g)</text:span></text:p>
            <text:p text:style-name="P4"><text:span text:style-name="T2"><text:s/>słupki kalarepki i marchewki do pochrupania (60g)</text:span></text:p>
            <text:p text:style-name="P59"><text:span text:style-name="T2">kompot owocowy </text:span><text:span text:style-name="T2">(200 ml)</text:span></text:p>
            <text:p text:style-name="P40"/>
            <text:p text:style-name="P43"><text:span text:style-name="T29">kompot owocowy </text:span></text:p>
          </table:table-cell>
          <table:table-cell table:style-name="Tabela1.A2" office:value-type="string">
            <text:p text:style-name="P5"><text:span text:style-name="T2">Barszcz ukraiński </text:span><text:span text:style-name="T34">7,9</text:span></text:p>
          </table:table-cell>
          <table:table-cell table:style-name="Tabela1.A2" office:value-type="string">
            <text:p text:style-name="P5"><text:span text:style-name="T15">Ciasteczka</text:span><text:span text:style-name="T1"> zbożow</text:span><text:span text:style-name="T15">e </text:span></text:p>
            <text:p text:style-name="P38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8"/>
            <text:p text:style-name="P3"><text:span text:style-name="T22">211 <text:s/>kcal, białko 3,5, tłuszcz 8,5, węglowodany 34</text:span></text:p>
            <text:p text:style-name="P10"/>
          </table:table-cell>
          <table:table-cell table:style-name="Tabela1.A2" table:number-columns-spanned="2" office:value-type="string">
            <text:p text:style-name="P20"/>
            <text:p text:style-name="P5"><text:span text:style-name="T22">310 <text:s/>kcal, białko 11,3, tłuszcz 10,,9, <text:s/>węglowodany 45,5</text:span></text:p>
          </table:table-cell>
          <table:covered-table-cell/>
          <table:table-cell table:style-name="Tabela1.A2" office:value-type="string">
            <text:p text:style-name="P27"/>
            <text:p text:style-name="P5"><text:span text:style-name="T26">182 kcal, białko 3,6 <text:s/>tłuszcz 1,1 węglowodany <text:s/>41,0</text:span></text:p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"><text:span text:style-name="T2">15.05</text:span></text:p>
            <text:p text:style-name="P4"><text:span text:style-name="T2">czwartek</text:span></text:p>
          </table:table-cell>
          <table:table-cell table:style-name="Tabela1.A1" office:value-type="string">
            <text:p text:style-name="P10"/>
            <text:p text:style-name="P59"><text:span text:style-name="T2">Pieczywo pszenne </text:span><text:span text:style-name="T34">1</text:span><text:span text:style-name="T2">75 g z margaryną(5 g),</text:span></text:p>
            <text:p text:style-name="P4"><text:span text:style-name="T2">pasta z tuńczyka i warzyw </text:span><text:span text:style-name="T34">4</text:span><text:span text:style-name="T2"> (30g)</text:span></text:p>
            <text:p text:style-name="P4"><text:span text:style-name="T2">pomidor (15g)</text:span></text:p>
            <text:p text:style-name="P4"><text:span text:style-name="T2">mleko z miodem <text:s/></text:span><text:span text:style-name="T34">7 </text:span><text:span text:style-name="T2">(200 ml)</text:span></text:p>
          </table:table-cell>
          <table:table-cell table:style-name="Tabela1.A2" office:value-type="string">
            <text:p text:style-name="P67"/>
            <text:p text:style-name="P73"><text:span text:style-name="T49">Udko z kurczaka</text:span><text:span text:style-name="T47"> <text:s/></text:span><text:span text:style-name="T57">1,9</text:span><text:span text:style-name="T47">(70g/50ml)</text:span></text:p>
            <text:p text:style-name="P59"><text:span text:style-name="T2">ziemniaki z koperkiem (120g),</text:span></text:p>
            <text:p text:style-name="P4"><text:span text:style-name="T1">surówka z białej kapusty z koperkiem (60g)</text:span></text:p>
            <text:p text:style-name="P59"><text:span text:style-name="T2">kompot owocowy (200 ml)</text:span></text:p>
            <text:p text:style-name="P67"/>
          </table:table-cell>
          <table:table-cell table:style-name="Tabela1.A1" office:value-type="string">
            <text:p text:style-name="P11"/>
            <text:p text:style-name="P11"/>
            <text:p text:style-name="P5"><text:span text:style-name="T2">Krem z <text:s/>zielonego groszku</text:span><text:span text:style-name="T34">7,</text:span><text:span text:style-name="T2"> </text:span><text:span text:style-name="T34">9</text:span></text:p>
            <text:p text:style-name="P60"><text:span text:style-name="T2">(250 ml)</text:span></text:p>
            <text:p text:style-name="P46"/>
          </table:table-cell>
          <table:table-cell table:style-name="Tabela1.A2" office:value-type="string">
            <text:p text:style-name="P60"><text:span text:style-name="T2">Jabłko1 szt.,</text:span></text:p>
            <text:p text:style-name="P5"><text:span text:style-name="T2">herbatka owocowa (200 ml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8"/>
            <text:p text:style-name="P3"><text:span text:style-name="T22">235 kcal, białko 13, tłuszcz 10, węglowodany 25,4</text:span></text:p>
            <text:p text:style-name="P19"/>
          </table:table-cell>
          <table:table-cell table:style-name="Tabela1.A2" office:value-type="string">
            <text:p text:style-name="P20"/>
            <text:p text:style-name="P5"><text:span text:style-name="T22">314 kcal, białko 16, tłuszcz 13,2, węglowodany 33</text:span></text:p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2" office:value-type="string">
            <text:p text:style-name="P43"><text:span text:style-name="T22">137 kcal, białko 3, tłuszcz 1, węglowodany 28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16.05</text:span></text:p>
            <text:p text:style-name="P4"><text:span text:style-name="T2">piątek</text:span></text:p>
          </table:table-cell>
          <table:table-cell table:style-name="Tabela1.A2" office:value-type="string">
            <text:p text:style-name="P4"><text:span text:style-name="T2">Kaszka manna <text:s/>z mlekiem </text:span><text:span text:style-name="T34">1,7 </text:span><text:span text:style-name="T2">(200 ml)</text:span></text:p>
            <text:p text:style-name="P4"><text:span text:style-name="T2">pieczywo pszenne </text:span><text:span text:style-name="T34">1</text:span><text:span text:style-name="T2"> (55 g) z masłem</text:span><text:span text:style-name="T34">7</text:span><text:span text:style-name="T2">(5 g),</text:span></text:p>
            <text:p text:style-name="P59"><text:span text:style-name="T14">schabik pieczony </text:span><text:span text:style-name="T2">(30 g),</text:span></text:p>
            <text:p text:style-name="P4"><text:span text:style-name="T2"><text:s/>ogórek (15g)</text:span></text:p>
            <text:p text:style-name="P59"><text:span text:style-name="T2">herbata z cytryną</text:span></text:p>
          </table:table-cell>
          <table:table-cell table:style-name="Tabela1.A2" office:value-type="string">
            <text:p text:style-name="P73"><text:span text:style-name="T49">Paluszki rybne </text:span><text:span text:style-name="T47"><text:s/></text:span><text:span text:style-name="T57">1,4,7</text:span><text:span text:style-name="T51">(70g)</text:span></text:p>
            <text:p text:style-name="P59"><text:span text:style-name="T1">ziemniaki z koperkiem (120g),</text:span></text:p>
            <text:p text:style-name="P59"><text:span text:style-name="T5">mini marchewka na ciepło z masełkiem</text:span><text:span text:style-name="T37">7</text:span><text:span text:style-name="T5"> (60g)</text:span></text:p>
            <text:p text:style-name="P59"><text:span text:style-name="T2">kompot owocowy </text:span><text:span text:style-name="T2">(200 ml</text:span></text:p>
          </table:table-cell>
          <table:table-cell table:style-name="Tabela1.A1" office:value-type="string">
            <text:p text:style-name="P11"/>
            <text:p text:style-name="P5"><text:span text:style-name="T2">R</text:span><text:span text:style-name="T6">osół </text:span><text:span text:style-name="T2"><text:s text:c="2"/></text:span><text:span text:style-name="T40">9</text:span></text:p>
            <text:p text:style-name="P60"><text:span text:style-name="T2">(250 ml)</text:span></text:p>
            <text:p text:style-name="P11"/>
          </table:table-cell>
          <table:table-cell table:style-name="Tabela1.A2" office:value-type="string">
            <text:p text:style-name="P60"><text:span text:style-name="T2">Herbatniki</text:span><text:span text:style-name="T34">1</text:span><text:span text:style-name="T2"> (30g)</text:span></text:p>
            <text:p text:style-name="P5"><text:span text:style-name="T2">sok marchwiowo – owocowy </text:span></text:p>
            <text:p text:style-name="P5"><text:span text:style-name="T2">(200 ml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20"/>
            <text:p text:style-name="P5"><text:span text:style-name="T22">204 kcal, białko 7,2, tłuszcz 7,6, węglowodany 27,9</text:span></text:p>
            <text:p text:style-name="P51"/>
          </table:table-cell>
          <table:table-cell table:style-name="Tabela1.A2" table:number-columns-spanned="2" office:value-type="string">
            <text:p text:style-name="P20"/>
            <text:p text:style-name="P5"><text:span text:style-name="T22">336 kcal, białko 13,8, tłuszcz 11, węglowodany 51</text:span></text:p>
            <text:p text:style-name="P11"/>
            <text:p text:style-name="P11"/>
          </table:table-cell>
          <table:covered-table-cell/>
          <table:table-cell table:style-name="Tabela1.A2" office:value-type="string">
            <text:p text:style-name="P43"><text:span text:style-name="T22">137 kcal, białko 3, tłuszcz 1, węglowodany 28 3, tłuszcz 1, węglowodany 28</text:span></text:p>
          </table:table-cell>
        </table:table-row>
        <table:table-row table:style-name="Tabela1.2">
          <table:table-cell table:style-name="Tabela1.A24" table:number-columns-spanned="5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4"><text:span text:style-name="T2">19.05</text:span></text:p>
            <text:p text:style-name="P4"><text:span text:style-name="T2">poniedziałek</text:span></text:p>
          </table:table-cell>
          <table:table-cell table:style-name="Tabela1.A1" office:value-type="string">
            <text:p text:style-name="P45"/>
            <text:p text:style-name="P59"><text:span text:style-name="T2">Pieczywo pszenne </text:span><text:span text:style-name="T34">1</text:span><text:span text:style-name="T2">75 g z masłem</text:span><text:span text:style-name="T34">7 </text:span><text:span text:style-name="T2">(5 g),</text:span></text:p>
            <text:p text:style-name="P59"><text:span text:style-name="T2">jajecznica z pomidorkiem i <text:s/>szczypiorkiem</text:span><text:span text:style-name="T34">3,7 </text:span><text:span text:style-name="T2">(50 g),</text:span></text:p>
            <text:p text:style-name="P59"><text:span text:style-name="T2">plasterki rzodkiewki (15g)</text:span></text:p>
            <text:p text:style-name="P4"><text:span text:style-name="T2">kakao naturalne </text:span><text:span text:style-name="T34">7 </text:span><text:span text:style-name="T2">(200 ml),</text:span></text:p>
          </table:table-cell>
          <table:table-cell table:style-name="Tabela1.A2" office:value-type="string">
            <text:p text:style-name="P59"><text:span text:style-name="T1">Delikatny kurczak <text:s/>w sosie curry </text:span><text:span text:style-name="T33">1</text:span><text:span text:style-name="T2">(70g)</text:span></text:p>
            <text:p text:style-name="P59"><text:span text:style-name="T1">ryż kolorowy </text:span><text:span text:style-name="T2">(120g),</text:span></text:p>
            <text:p text:style-name="P73"><text:span text:style-name="T51">surówka </text:span><text:span text:style-name="T54">z białej kapusty</text:span><text:span text:style-name="T51">(60g)</text:span></text:p>
            <text:p text:style-name="P73"><text:span text:style-name="T51">kompot owocowy <text:s/>(200 ml)</text:span></text:p>
          </table:table-cell>
          <table:table-cell table:style-name="Tabela1.A1" office:value-type="string">
            <text:p text:style-name="P11"/>
            <text:p text:style-name="P60"><text:span text:style-name="T2">Kalafiorowa </text:span><text:span text:style-name="T34">7,9</text:span><text:span text:style-name="T2"> <text:s text:c="14"/>(250 ml)</text:span></text:p>
            <text:p text:style-name="P11"/>
          </table:table-cell>
          <table:table-cell table:style-name="Tabela1.A2" office:value-type="string">
            <text:p text:style-name="P36"><text:span text:style-name="T2">Jabłko </text:span></text:p>
            <text:p text:style-name="P60"><text:span text:style-name="T2">herbata owocowa</text:span></text:p>
            <text:p text:style-name="P60"><text:span text:style-name="T2">( 200 ml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7"><text:span text:style-name="T22"><text:tab/></text:span></text:p>
            <text:p text:style-name="P7"><text:span text:style-name="T22"><text:tab/>222 kcal, białko 13,4, tłuszcz 13,4, węglowodany, 13,7</text:span></text:p>
          </table:table-cell>
          <table:table-cell table:style-name="Tabela1.A2" table:number-columns-spanned="2" office:value-type="string">
            <text:p text:style-name="P27"/>
            <text:p text:style-name="P5"><text:span text:style-name="T26">327 kcal, białko 17,3, tłuszcz 12 węglowodany 41,2</text:span></text:p>
          </table:table-cell>
          <table:covered-table-cell/>
          <table:table-cell table:style-name="Tabela1.A2" office:value-type="string">
            <text:p text:style-name="P53"/>
            <text:p text:style-name="P60"><text:span text:style-name="T22">112 kcal, białko 2,4, tłuszcz 1,2, węglowodany 23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20.05</text:span></text:p>
            <text:p text:style-name="P4"><text:span text:style-name="T2">wtorek</text:span></text:p>
          </table:table-cell>
          <table:table-cell table:style-name="Tabela1.A1" office:value-type="string">
            <text:p text:style-name="P45"/>
            <text:p text:style-name="P59"><text:span text:style-name="T2">Pieczywo pszenne </text:span><text:span text:style-name="T34">1</text:span><text:span text:style-name="T2">75 g z masłem</text:span><text:span text:style-name="T34">7 </text:span><text:span text:style-name="T2">(5 g) ,</text:span></text:p>
            <text:p text:style-name="P59"><text:span text:style-name="T2">powidła śliwkowe </text:span><text:span text:style-name="T34"><text:s/></text:span><text:span text:style-name="T2">(30 g),</text:span></text:p>
            <text:p text:style-name="P59"><text:span text:style-name="T2">marcheweczka do pochrupania ( 20g) </text:span></text:p>
            <text:p text:style-name="P4"><text:span text:style-name="T2"><text:s/></text:span><text:span text:style-name="T2">mleko z miodem </text:span><text:span text:style-name="T17"><text:s/></text:span><text:span text:style-name="T40">7</text:span><text:span text:style-name="T2">(200 ml),</text:span></text:p>
            <text:p text:style-name="P10"/>
          </table:table-cell>
          <table:table-cell table:style-name="Tabela1.A2" office:value-type="string">
            <text:p text:style-name="P59"><text:span text:style-name="T1">Bitki w sosie</text:span><text:span text:style-name="T33">1 </text:span><text:span text:style-name="T1">(</text:span><text:span text:style-name="T14">70g/60ml</text:span><text:span text:style-name="T1">), </text:span></text:p>
            <text:p text:style-name="P59"><text:span text:style-name="T1">kasza </text:span><text:span text:style-name="T16">jęczmienna</text:span><text:span text:style-name="T33"> </text:span><text:span text:style-name="T1">(120g) </text:span></text:p>
            <text:p text:style-name="P62"><text:span text:style-name="T5">buraczki na ciepło <text:s/></text:span><text:span text:style-name="T2">(60g)</text:span></text:p>
            <text:p text:style-name="P59"><text:span text:style-name="T1">kompot owocowy </text:span><text:span text:style-name="T2">(200 ml)</text:span></text:p>
            <text:p text:style-name="P67"/>
          </table:table-cell>
          <table:table-cell table:style-name="Tabela1.A1" office:value-type="string">
            <text:p text:style-name="P46"/>
            <text:p text:style-name="P60"><text:span text:style-name="T2">Z zieloną fasolką</text:span><text:span text:style-name="T34">7,9</text:span><text:span text:style-name="T2"> </text:span></text:p>
            <text:p text:style-name="P60"><text:span text:style-name="T2">(250 ml)</text:span></text:p>
            <text:p text:style-name="P46"/>
          </table:table-cell>
          <table:table-cell table:style-name="Tabela1.A2" office:value-type="string">
            <text:p text:style-name="P5"><text:span text:style-name="T2">Jogurt owocowy </text:span><text:span text:style-name="T34">7</text:span></text:p>
            <text:p text:style-name="P60"><text:span text:style-name="T2">(120 g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8"/>
            <text:p text:style-name="P3"><text:span text:style-name="T22">235 kcal, białko 13, tłuszcz 10, węglowodany 25,4</text:span></text:p>
            <text:p text:style-name="P19"/>
          </table:table-cell>
          <table:table-cell table:style-name="Tabela1.A2" table:number-columns-spanned="2" office:value-type="string">
            <text:p text:style-name="P20"/>
            <text:p text:style-name="P5"><text:span text:style-name="T22">335 kcal, białko 21, tłuszcz 10,4, węglowodany 44,4</text:span></text:p>
            <text:p text:style-name="P11"/>
          </table:table-cell>
          <table:covered-table-cell/>
          <table:table-cell table:style-name="Tabela1.A2" office:value-type="string">
            <text:p text:style-name="P20"/>
            <text:p text:style-name="P60"><text:span text:style-name="T22">121 kcal, białko 3,3, tłuszcz 4,5, węglowodany 16,6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21.05 </text:span></text:p>
            <text:p text:style-name="P4"><text:span text:style-name="T2">środa</text:span></text:p>
          </table:table-cell>
          <table:table-cell table:style-name="Tabela1.A2" office:value-type="string">
            <text:p text:style-name="P42"><text:span text:style-name="T2">Cynamonowa owsianka </text:span><text:span text:style-name="T34">1,7(</text:span><text:span text:style-name="T2">200 ml) ,</text:span></text:p>
            <text:p text:style-name="P4"><text:span text:style-name="T2">pieczywo pszenne </text:span><text:span text:style-name="T34">1</text:span><text:span text:style-name="T2"> 75 g z masłem</text:span><text:span text:style-name="T34">7 </text:span><text:span text:style-name="T2">(5 g) ,</text:span></text:p>
            <text:p text:style-name="P9"><text:span text:style-name="T2">kiełbaska krakowska (30g),</text:span></text:p>
            <text:p text:style-name="P9"><text:span text:style-name="T2"><text:s/>pomidorek (15 g), </text:span></text:p>
            <text:p text:style-name="P4"><text:span text:style-name="T2">herbata z cytryną</text:span></text:p>
          </table:table-cell>
          <table:table-cell table:style-name="Tabela1.A2" office:value-type="string">
            <text:p text:style-name="P73"><text:span text:style-name="T47">Pierogi leniwe</text:span><text:span text:style-name="T57">1,7</text:span><text:span text:style-name="T47">(180g),</text:span></text:p>
            <text:p text:style-name="P73"><text:span text:style-name="T47">sałatka owocowa z jogurtem naturalnym</text:span><text:span text:style-name="T57">7</text:span><text:span text:style-name="T47"> (60g)</text:span></text:p>
            <text:p text:style-name="P59"><text:span text:style-name="T2">kompot owocowy (200 ml)</text:span></text:p>
            <text:p text:style-name="P45"/>
          </table:table-cell>
          <table:table-cell table:style-name="Tabela1.A1" office:value-type="string">
            <text:p text:style-name="P11"/>
            <text:p text:style-name="P5"><text:span text:style-name="T2">Ogórkowa </text:span><text:span text:style-name="T34">7,</text:span><text:span text:style-name="T2"> </text:span><text:span text:style-name="T34">9</text:span></text:p>
            <text:p text:style-name="P60"><text:span text:style-name="T2">(250 ml)</text:span></text:p>
            <text:p text:style-name="P46"/>
          </table:table-cell>
          <table:table-cell table:style-name="Tabela1.A2" office:value-type="string">
            <text:p text:style-name="P60"><text:span text:style-name="T2">Galaretka z owocami </text:span></text:p>
            <text:p text:style-name="P60"><text:span text:style-name="T2">(150 ml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9"/>
            <text:p text:style-name="P4"><text:span text:style-name="T22">209 kcal, białko 9,9, tłuszcz 8,5, węglowodany 23</text:span></text:p>
            <text:p text:style-name="P41"/>
          </table:table-cell>
          <table:table-cell table:style-name="Tabela1.A2" table:number-columns-spanned="2" office:value-type="string">
            <text:p text:style-name="P20"/>
            <text:p text:style-name="P5"><text:span text:style-name="T22">327 kcal, białko 17,3, tłuszcz 12 węglowodany 41,2</text:span></text:p>
          </table:table-cell>
          <table:covered-table-cell/>
          <table:table-cell table:style-name="Tabela1.A2" office:value-type="string">
            <text:p text:style-name="P53"/>
            <text:p text:style-name="P60"><text:span text:style-name="T22">127 kcal, białko 15,4, tłuszcz 0,2, węglowodany 16</text:span></text:p>
            <text:p text:style-name="P46"/>
          </table:table-cell>
        </table:table-row>
        <table:table-row table:style-name="Tabela1.2">
          <table:table-cell table:style-name="Tabela1.A2" office:value-type="string">
            <text:p text:style-name="P4"><text:span text:style-name="T2">22.05</text:span></text:p>
            <text:p text:style-name="P4"><text:span text:style-name="T2">czwartek</text:span></text:p>
          </table:table-cell>
          <table:table-cell table:style-name="Tabela1.A2" office:value-type="string">
            <text:p text:style-name="P4"><text:span text:style-name="T2">Ryż na mleku </text:span><text:span text:style-name="T34">7</text:span><text:span text:style-name="T2">z dodatkiem miodu naturalnego</text:span></text:p>
            <text:p text:style-name="P4"><text:span text:style-name="T34"><text:s/></text:span><text:span text:style-name="T2">(200 ml)</text:span></text:p>
            <text:p text:style-name="P4"><text:span text:style-name="T2">pieczywo pszenne </text:span><text:span text:style-name="T34">1</text:span><text:span text:style-name="T2"> (55 g) z masłem</text:span><text:span text:style-name="T34">7 </text:span><text:span text:style-name="T2">(5 g) ,</text:span></text:p>
            <text:p text:style-name="P4"><text:span text:style-name="T2">pasta z makreli i twarogu </text:span><text:span text:style-name="T34">4,7</text:span><text:span text:style-name="T2"> (30g)</text:span></text:p>
            <text:p text:style-name="P4"><text:span text:style-name="T2">ogórek <text:s/>(15 g )</text:span></text:p>
            <text:p text:style-name="P4"><text:span text:style-name="T2">herbata z cytryną (200 ml)</text:span></text:p>
            <text:p text:style-name="P10"/>
          </table:table-cell>
          <table:table-cell table:style-name="Tabela1.A2" office:value-type="string">
            <text:p text:style-name="P68"/>
            <text:p text:style-name="P73"><text:span text:style-name="T48">Nuggetsy drobiowe</text:span><text:span text:style-name="T58">1,3,7</text:span><text:span text:style-name="T47">(70g)</text:span></text:p>
            <text:p text:style-name="P59"><text:span text:style-name="T2">ziemniaki z koperkiem (120g),</text:span></text:p>
            <text:p text:style-name="P59"><text:span text:style-name="T5">surówka z marchwi z oliwą z oliwek <text:s/>(60g) </text:span></text:p>
            <text:p text:style-name="P59"><text:span text:style-name="T2">kompot owocowy (200 ml)</text:span></text:p>
            <text:p text:style-name="P72"/>
          </table:table-cell>
          <table:table-cell table:style-name="Tabela1.A1" office:value-type="string">
            <text:p text:style-name="P31"/>
            <text:p text:style-name="P5"><text:span text:style-name="T2">Pomidorowa z makaronem <text:s/></text:span><text:span text:style-name="T34">1,7,9</text:span></text:p>
            <text:p text:style-name="P60"><text:span text:style-name="T2">(250 ml)</text:span></text:p>
            <text:p text:style-name="P58"/>
          </table:table-cell>
          <table:table-cell table:style-name="Tabela1.A2" office:value-type="string">
            <text:p text:style-name="P60"><text:span text:style-name="T7">Arbuz </text:span><text:span text:style-name="T2"><text:s/></text:span><text:span text:style-name="T34">7</text:span></text:p>
            <text:p text:style-name="P60"><text:span text:style-name="T2"><text:s/>(150 g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8"/>
            <text:p text:style-name="P3"><text:span text:style-name="T22">208 kcal, białko 8, tłuszcz 9,2, węglowodany 24,7</text:span></text:p>
            <text:p text:style-name="P19"/>
          </table:table-cell>
          <table:table-cell table:style-name="Tabela1.A2" table:number-columns-spanned="2" office:value-type="string">
            <text:p text:style-name="P5"><text:span text:style-name="T22">306 kcal, białko 11,9, tłuszcz 12,9, węglowodany 35,7</text:span></text:p>
          </table:table-cell>
          <table:covered-table-cell/>
          <table:table-cell table:style-name="Tabela1.A2" office:value-type="string">
            <text:p text:style-name="P64"/>
            <text:p text:style-name="P60"><text:span text:style-name="T46">162 kcal, białko ,6, tłuszcz 4, węglowodany 26,6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23.05</text:span></text:p>
            <text:p text:style-name="P4"><text:span text:style-name="T2">piątek</text:span></text:p>
          </table:table-cell>
          <table:table-cell table:style-name="Tabela1.A1" office:value-type="string">
            <text:p text:style-name="P45"/>
            <text:p text:style-name="P59"><text:span text:style-name="T2">Pieczywo pszenne </text:span><text:span text:style-name="T34">1</text:span><text:span text:style-name="T2">75 g z masłem </text:span><text:span text:style-name="T34">7 </text:span><text:span text:style-name="T2">(5 g) ,</text:span></text:p>
            <text:p text:style-name="P59"><text:span text:style-name="T2">polędwica z kurcząt </text:span><text:span text:style-name="T34">10</text:span><text:span text:style-name="T2"> (30g),</text:span></text:p>
            <text:p text:style-name="P59"><text:span text:style-name="T2">plasterki rzodkiewki </text:span><text:span text:style-name="T2">(15 g), </text:span></text:p>
            <text:p text:style-name="P59"><text:span text:style-name="T2">mleko <text:s/>z miodem </text:span><text:span text:style-name="T34">7</text:span><text:span text:style-name="T2">(200ml)</text:span></text:p>
            <text:p text:style-name="P59"><text:span text:style-name="T2"><text:s text:c="2"/></text:span></text:p>
          </table:table-cell>
          <table:table-cell table:style-name="Tabela1.A2" office:value-type="string">
            <text:p text:style-name="P59"><text:span text:style-name="T2">Miruna w złocistej panierce </text:span><text:span text:style-name="T34">1,4,7 </text:span><text:span text:style-name="T2">(70g)</text:span></text:p>
            <text:p text:style-name="P59"><text:span text:style-name="T1">ziemniaki z koperkiem (120g),</text:span></text:p>
            <text:p text:style-name="P59"><text:span text:style-name="T2">surówka selerowa</text:span><text:span text:style-name="T34">7,9</text:span><text:span text:style-name="T2"> (60g),</text:span></text:p>
            <text:p text:style-name="P73"><text:span text:style-name="T50">kompot owocowy </text:span><text:span text:style-name="T55">(200 ml)</text:span></text:p>
          </table:table-cell>
          <table:table-cell table:style-name="Tabela1.A1" office:value-type="string">
            <text:p text:style-name="P46"/>
            <text:p text:style-name="P46"/>
            <text:p text:style-name="P5"><text:span text:style-name="T2">Barszcz czerwony</text:span><text:span text:style-name="T34">7,9</text:span></text:p>
            <text:p text:style-name="P60"><text:span text:style-name="T2"><text:s/>(250 ml)</text:span></text:p>
            <text:p text:style-name="P46"/>
          </table:table-cell>
          <table:table-cell table:style-name="Tabela1.A2" office:value-type="string">
            <text:p text:style-name="P60"><text:span text:style-name="T2">Sok owocowy <text:s/>(200 ml)</text:span></text:p>
            <text:p text:style-name="P60"><text:span text:style-name="T2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8"/>
            <text:p text:style-name="P3"><text:span text:style-name="T22">211 <text:s/>kcal, białko 3,5, tłuszcz 8,5, węglowodany 34</text:span></text:p>
            <text:p text:style-name="P16"/>
          </table:table-cell>
          <table:table-cell table:style-name="Tabela1.A2" table:number-columns-spanned="2" office:value-type="string">
            <text:p text:style-name="P20"/>
            <text:p text:style-name="P5"><text:span text:style-name="T22">336 kcal, białko 16,1, tłuszcz 12, węglowodany 41</text:span></text:p>
            <text:p text:style-name="P11"/>
          </table:table-cell>
          <table:covered-table-cell/>
          <table:table-cell table:style-name="Tabela1.A2" office:value-type="string">
            <text:p text:style-name="P53"/>
            <text:p text:style-name="P60"><text:span text:style-name="T22">112 kcal, białko 2,4, tłuszcz 1,2, węglowodany 23</text:span></text:p>
          </table:table-cell>
        </table:table-row>
        <table:table-row table:style-name="Tabela1.2">
          <table:table-cell table:style-name="Tabela1.A2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4"><text:span text:style-name="T2">26.05</text:span></text:p>
            <text:p text:style-name="P4"><text:span text:style-name="T2">poniedziałek</text:span></text:p>
          </table:table-cell>
          <table:table-cell table:style-name="Tabela1.A1" office:value-type="string">
            <text:p text:style-name="P15"/>
            <text:p text:style-name="P4"><text:span text:style-name="T2">Kleik ryżowy na mleku</text:span><text:span text:style-name="T34">7</text:span><text:span text:style-name="T2"> (200 ml),</text:span></text:p>
            <text:p text:style-name="P73"><text:span text:style-name="T47">pieczywo pszenne </text:span><text:span text:style-name="T57">1</text:span><text:span text:style-name="T47">75 g z masłem</text:span><text:span text:style-name="T57">7 </text:span><text:span text:style-name="T47">(5 g),</text:span></text:p>
            <text:p text:style-name="P73"><text:span text:style-name="T47">szyneczka konserwowa </text:span><text:span text:style-name="T57">6 </text:span><text:span text:style-name="T47">(30g)</text:span></text:p>
            <text:p text:style-name="P59"><text:span text:style-name="T2">sałata (5g), ogórek, rzodkiewka <text:s text:c="2"/>(15 g), </text:span></text:p>
            <text:p text:style-name="P73"><text:span text:style-name="T47">herbata z cytryną</text:span><text:span text:style-name="T56"> </text:span></text:p>
          </table:table-cell>
          <table:table-cell table:style-name="Tabela1.A2" office:value-type="string">
            <text:p text:style-name="P73"><text:span text:style-name="T51">Makaron z truskawkami i jogurtem naturalnym <text:s/></text:span><text:span text:style-name="T59">7</text:span><text:span text:style-name="T51">(180g)</text:span></text:p>
            <text:p text:style-name="P59"><text:span text:style-name="T2">kompot owocowy </text:span><text:span text:style-name="T2">(200 ml)</text:span></text:p>
            <text:p text:style-name="P49"/>
          </table:table-cell>
          <table:table-cell table:style-name="Tabela1.A1" office:value-type="string">
            <text:p text:style-name="P11"/>
            <text:p text:style-name="P5"><text:span text:style-name="T19">Fasolowa</text:span><text:span text:style-name="T17"> </text:span><text:span text:style-name="T40">9</text:span></text:p>
            <text:p text:style-name="P60"><text:span text:style-name="T2">(250 ml)</text:span></text:p>
            <text:p text:style-name="P46"/>
          </table:table-cell>
          <table:table-cell table:style-name="Tabela1.A2" office:value-type="string">
            <text:p text:style-name="P5"><text:span text:style-name="T2">Gruszka, chrupki kukurydziane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7"/>
            <text:p text:style-name="P5"><text:span text:style-name="T22">216 kcal, białko 8,2, tłuszcz 7,6, węglowodany 28</text:span></text:p>
            <text:p text:style-name="P17"/>
          </table:table-cell>
          <table:table-cell table:style-name="Tabela1.A2" table:number-columns-spanned="2" office:value-type="string">
            <text:p text:style-name="P32"/>
            <text:p text:style-name="P5"><text:span text:style-name="T46">316 kcal, białko 15,9, tłuszcz 10,9, węglowodany 38,6</text:span></text:p>
            <text:p text:style-name="P46"/>
          </table:table-cell>
          <table:covered-table-cell/>
          <table:table-cell table:style-name="Tabela1.A2" office:value-type="string">
            <text:p text:style-name="P20"/>
            <text:p text:style-name="P5"><text:span text:style-name="T22">112 kcal, białko 2,4, tłuszcz 1,2, węglowodany 23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27.05</text:span></text:p>
            <text:p text:style-name="P4"><text:span text:style-name="T2">wtorek</text:span></text:p>
          </table:table-cell>
          <table:table-cell table:style-name="Tabela1.A1" office:value-type="string">
            <text:p text:style-name="P66"/>
            <text:p text:style-name="Default"><text:span text:style-name="T47">Pieczywo pszenne </text:span><text:span text:style-name="T57">1</text:span><text:span text:style-name="T47">75 g z masłem</text:span><text:span text:style-name="T57">7 </text:span><text:span text:style-name="T47">(5 g),</text:span></text:p>
            <text:p text:style-name="P59"><text:span text:style-name="T2">serek twarogowy <text:s/>z owocami </text:span><text:span text:style-name="T34">7</text:span><text:span text:style-name="T2"> (30g),</text:span></text:p>
            <text:p text:style-name="P59"><text:span text:style-name="T2">marcheweczka do pochrupania (15g)</text:span></text:p>
            <text:p text:style-name="P59"><text:span text:style-name="T2">kakao naturalne</text:span><text:span text:style-name="T34">7 <text:s/></text:span><text:span text:style-name="T2">(200 ml)</text:span></text:p>
            <text:p text:style-name="P45"/>
            <text:p text:style-name="P66"/>
            <text:p text:style-name="P34"/>
            <text:p text:style-name="P10"/>
            <text:p text:style-name="P1"/>
          </table:table-cell>
          <table:table-cell table:style-name="Tabela1.A2" office:value-type="string">
            <text:p text:style-name="P59"><text:span text:style-name="T5">Gulasz wp. <text:s/></text:span><text:span text:style-name="T37">1</text:span><text:span text:style-name="T5"> </text:span><text:span text:style-name="T1">(</text:span><text:span text:style-name="T14">70g/60ml</text:span><text:span text:style-name="T1">),</text:span></text:p>
            <text:p text:style-name="P59"><text:span text:style-name="T5">kluski śląskie</text:span><text:span text:style-name="T37">1</text:span><text:span text:style-name="T5">,</text:span><text:span text:style-name="T37">3 </text:span><text:span text:style-name="T5"><text:s/>(120g)</text:span></text:p>
            <text:p text:style-name="P59"><text:span text:style-name="T2">Fasolka szparagowa z masełkiem</text:span><text:span text:style-name="T34">7</text:span><text:span text:style-name="T2"> (60g)</text:span></text:p>
            <text:p text:style-name="P59"><text:span text:style-name="T2">kompot owocowy </text:span><text:span text:style-name="T2">(200 ml)</text:span></text:p>
            <text:p text:style-name="P10"/>
          </table:table-cell>
          <table:table-cell table:style-name="Tabela1.A1" office:value-type="string">
            <text:p text:style-name="P11"/>
            <text:p text:style-name="P5"><text:span text:style-name="T2">Krupnik <text:s/></text:span><text:span text:style-name="T34">7,9</text:span></text:p>
            <text:p text:style-name="P60"><text:span text:style-name="T2">(250 ml)</text:span></text:p>
            <text:p text:style-name="P46"/>
          </table:table-cell>
          <table:table-cell table:style-name="Tabela1.A2" office:value-type="string">
            <text:p text:style-name="P65"><text:span text:style-name="T1">Koktajl na bazie jogurtu naturalnego z bananem i kakao</text:span><text:span text:style-name="T42">7</text:span></text:p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9"/>
            <text:p text:style-name="P3"><text:span text:style-name="T22">211 <text:s/>kcal, białko 3,5, tłuszcz 8,5, węglowodany 34</text:span></text:p>
            <text:p text:style-name="P19"/>
          </table:table-cell>
          <table:table-cell table:style-name="Tabela1.A2" table:number-columns-spanned="2" office:value-type="string">
            <text:p text:style-name="P25"/>
            <text:p text:style-name="P60"><text:span text:style-name="T25">328 kcal, białko 15,4, tłuszcz 14,1, węglowodany 35</text:span></text:p>
          </table:table-cell>
          <table:covered-table-cell/>
          <table:table-cell table:style-name="Tabela1.A2" office:value-type="string">
            <text:p text:style-name="P20"/>
            <text:p text:style-name="P5"><text:span text:style-name="T26">121 kcal, białko 3,3, tłuszcz 4,5, węglowodany 16,6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28.05 </text:span></text:p>
            <text:p text:style-name="P4"><text:span text:style-name="T2">środa</text:span></text:p>
          </table:table-cell>
          <table:table-cell table:style-name="Tabela1.A1" office:value-type="string">
            <text:p text:style-name="P4"><text:span text:style-name="T2">Kasza jaglana na mleku <text:s/>z dodatkiem miodu naturalneg</text:span><text:span text:style-name="T34">7 </text:span><text:span text:style-name="T2">(200 ml),</text:span></text:p>
            <text:p text:style-name="P73"><text:span text:style-name="T47">pieczywo pszenne </text:span><text:span text:style-name="T57">1</text:span><text:span text:style-name="T47">75 g z masłem</text:span><text:span text:style-name="T57">7 </text:span><text:span text:style-name="T47">(5 g),</text:span></text:p>
            <text:p text:style-name="P59"><text:span text:style-name="T2">pasztecik warzywny z soczewicą </text:span><text:span text:style-name="T34">9,10</text:span><text:span text:style-name="T2">(30 g),</text:span></text:p>
            <text:p text:style-name="P59"><text:span text:style-name="T2">pomidorek, szczypiorek (15 g), </text:span></text:p>
            <text:p text:style-name="P59"><text:span text:style-name="T2">herbata z cytryną ( 200 ml)</text:span></text:p>
            <text:p text:style-name="P67"/>
            <text:p text:style-name="P37"/>
            <text:p text:style-name="P37"/>
            <text:p text:style-name="P10"/>
          </table:table-cell>
          <table:table-cell table:style-name="Tabela1.A2" office:value-type="string">
            <text:p text:style-name="P59"><text:span text:style-name="T2">Chrupiący kurczak w corn flakes</text:span><text:span text:style-name="T34">1,7</text:span><text:span text:style-name="T2">(70g)</text:span></text:p>
            <text:p text:style-name="P59"><text:span text:style-name="T2">ziemniaki z koperkiem (120g),</text:span></text:p>
            <text:p text:style-name="P59"><text:span text:style-name="T1">surówka z buraczków (60g),</text:span></text:p>
            <text:p text:style-name="P59"><text:span text:style-name="T2">kompot owocowy </text:span><text:span text:style-name="T2">(200 ml)</text:span></text:p>
            <text:p text:style-name="P67"/>
          </table:table-cell>
          <table:table-cell table:style-name="Tabela1.A1" office:value-type="string">
            <text:p text:style-name="P11"/>
            <text:p text:style-name="P5"><text:span text:style-name="T8">Rosół</text:span><text:span text:style-name="T2"> <text:s/></text:span><text:span text:style-name="T34">7,9</text:span></text:p>
            <text:p text:style-name="P60"><text:span text:style-name="T2">(250 ml)</text:span></text:p>
            <text:p text:style-name="P46"/>
          </table:table-cell>
          <table:table-cell table:style-name="Tabela1.A2" office:value-type="string">
            <text:p text:style-name="P60"><text:span text:style-name="T2">Jabłko 1 szt.,</text:span></text:p>
            <text:p text:style-name="P60"><text:span text:style-name="T2">herbatka owocowa (200 ml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22"/>
            <text:p text:style-name="P8"><text:span text:style-name="T22">230 kcal, białko 11,3, tłuszcz 10,3, węglowodany 24</text:span></text:p>
            <text:p text:style-name="P19"/>
          </table:table-cell>
          <table:table-cell table:style-name="Tabela1.A2" table:number-columns-spanned="2" office:value-type="string">
            <text:p text:style-name="P20"/>
            <text:p text:style-name="P5"><text:span text:style-name="T22">306 kcal, białko 11,9, tłuszcz 12,9, węglowodany 35,7</text:span></text:p>
            <text:p text:style-name="P46"/>
          </table:table-cell>
          <table:covered-table-cell/>
          <table:table-cell table:style-name="Tabela1.A2" office:value-type="string">
            <text:p text:style-name="P27"/>
            <text:p text:style-name="P5"><text:span text:style-name="T22">137 kcal, białko 3, tłuszcz 1, węglowodany 28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29.05</text:span></text:p>
            <text:p text:style-name="P4"><text:span text:style-name="T2">czwartek</text:span></text:p>
          </table:table-cell>
          <table:table-cell table:style-name="Tabela1.A1" office:value-type="string">
            <text:p text:style-name="P45"/>
            <text:p text:style-name="P59"><text:span text:style-name="T2">Pieczywo pszenne </text:span><text:span text:style-name="T34">1</text:span><text:span text:style-name="T2">75 g z masłem</text:span><text:span text:style-name="T34">7 </text:span><text:span text:style-name="T2">(5 g) ,</text:span></text:p>
            <text:p text:style-name="P59"><text:span text:style-name="T2">serek żółty</text:span><text:span text:style-name="T34">7 </text:span><text:span text:style-name="T2">(30 g),</text:span></text:p>
            <text:p text:style-name="P59"><text:span text:style-name="T2">sałata (5g)i pomidorek, ogórek (15 g), </text:span></text:p>
            <text:p text:style-name="P59"><text:span text:style-name="T2"><text:s/>mleko z miodem </text:span><text:span text:style-name="T34">7 </text:span><text:span text:style-name="T2">(200 ml),</text:span></text:p>
            <text:p text:style-name="P10"/>
          </table:table-cell>
          <table:table-cell table:style-name="Tabela1.A2" office:value-type="string">
            <text:p text:style-name="P49"/>
            <text:p text:style-name="P59"><text:span text:style-name="T2">Mini kotleciki mielone wp</text:span><text:span text:style-name="T34">1,7,10</text:span><text:span text:style-name="T2"> </text:span><text:span text:style-name="T2">(70g)</text:span></text:p>
            <text:p text:style-name="P59"><text:span text:style-name="T1">ziemniaki z koperkiem (120g),</text:span></text:p>
            <text:p text:style-name="P59"><text:span text:style-name="T1">mizeria <text:s/></text:span><text:span text:style-name="T33">7 </text:span><text:span text:style-name="T1">(60g) </text:span></text:p>
            <text:p text:style-name="P59"><text:span text:style-name="T2">kompot owocowy </text:span><text:span text:style-name="T2">(200 ml)</text:span></text:p>
            <text:p text:style-name="P45"/>
          </table:table-cell>
          <table:table-cell table:style-name="Tabela1.A1" office:value-type="string">
            <text:p text:style-name="P11"/>
            <text:p text:style-name="P11"/>
            <text:p text:style-name="P60"><text:span text:style-name="T2"><text:s text:c="4"/>Żurek <text:s/></text:span><text:span text:style-name="T43">1,6,7,9</text:span></text:p>
            <text:p text:style-name="P60"><text:span text:style-name="T2">(250 ml)</text:span></text:p>
            <text:p text:style-name="P46"/>
            <text:p text:style-name="P46"/>
          </table:table-cell>
          <table:table-cell table:style-name="Tabela1.A2" office:value-type="string">
            <text:p text:style-name="P60"><text:span text:style-name="T2">Paluszki z sezamem</text:span><text:span text:style-name="T34">1,11</text:span><text:span text:style-name="T1">(30g)</text:span></text:p>
            <text:p text:style-name="P60"><text:span text:style-name="T2">sok owocowy <text:s/></text:span><text:span text:style-name="T1">(200ml)</text:span></text:p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1" office:value-type="string">
            <text:p text:style-name="P19"/>
            <text:p text:style-name="P4"><text:span text:style-name="T22">173 kcal, białko 5,7, tłuszcz 11,8, węglowodany 12,5</text:span></text:p>
          </table:table-cell>
          <table:table-cell table:style-name="Tabela1.A2" table:number-columns-spanned="2" office:value-type="string">
            <text:p text:style-name="P27"/>
            <text:p text:style-name="P5"><text:span text:style-name="T26">302 kcal, białko 11,9, tłuszcz 12,9, węglowodany 39,2</text:span></text:p>
            <text:p text:style-name="P46"/>
          </table:table-cell>
          <table:covered-table-cell/>
          <table:table-cell table:style-name="Tabela1.A2" office:value-type="string">
            <text:p text:style-name="P23"/>
            <text:p text:style-name="P33"><text:span text:style-name="T22">111 kcal, białko 1,9, tłuszcz 0,6, węglowodany 25,6</text:span></text:p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4"><text:span text:style-name="T2">30.05</text:span></text:p>
            <text:p text:style-name="P4"><text:span text:style-name="T2">piątek</text:span></text:p>
          </table:table-cell>
          <table:table-cell table:style-name="Tabela1.A2" office:value-type="string">
            <text:p text:style-name="P59"><text:span text:style-name="T2">Pieczywo pszenne </text:span><text:span text:style-name="T34">1 </text:span><text:span text:style-name="T2">(55 g)z masłem</text:span><text:span text:style-name="T34">7 </text:span><text:span text:style-name="T2">(5 g) ,</text:span></text:p>
            <text:p text:style-name="P59"><text:span text:style-name="T2">kiełbaska żywiecka </text:span><text:span text:style-name="T41">1, 6,9,10</text:span><text:span text:style-name="T34"> </text:span><text:span text:style-name="T2">(30g)</text:span></text:p>
            <text:p text:style-name="P59"><text:span text:style-name="T2">plasterki ogórka (15g), sałata (5g),</text:span></text:p>
            <text:p text:style-name="P59"><text:span text:style-name="T2">kakao naturalne</text:span><text:span text:style-name="T34">7 <text:s/></text:span><text:span text:style-name="T2">(200 ml)</text:span></text:p>
            <text:p text:style-name="P45"/>
          </table:table-cell>
          <table:table-cell table:style-name="Tabela1.A2" office:value-type="string">
            <text:p text:style-name="P59"><text:span text:style-name="T2">Kotlecik rybny z marchewką i natką pietruszki</text:span><text:span text:style-name="T34">1,4,7</text:span><text:span text:style-name="T2">(70g)</text:span></text:p>
            <text:p text:style-name="P59"><text:span text:style-name="T2">ziemniaki z koperkiem (120g),</text:span></text:p>
            <text:p text:style-name="P73"><text:span text:style-name="T48">surówka z kapusty pekińskiej z kukurydzą </text:span><text:span text:style-name="T47">(60g),</text:span></text:p>
            <text:p text:style-name="P59"><text:span text:style-name="T2">kompot owocowy </text:span><text:span text:style-name="T2">(200 ml)</text:span></text:p>
            <text:p text:style-name="P67"/>
          </table:table-cell>
          <table:table-cell table:style-name="Tabela1.A1" office:value-type="string">
            <text:p text:style-name="P11"/>
            <text:p text:style-name="P5"><text:span text:style-name="T8">Jarzynowa</text:span><text:span text:style-name="T2"> <text:s/></text:span><text:span text:style-name="T34">7,9</text:span></text:p>
            <text:p text:style-name="P60"><text:span text:style-name="T2">(250 ml)</text:span></text:p>
            <text:p text:style-name="P11"/>
          </table:table-cell>
          <table:table-cell table:style-name="Tabela1.A2" office:value-type="string">
            <text:p text:style-name="P5"><text:span text:style-name="T2">Budyń śmietankowy </text:span><text:span text:style-name="T34">7 </text:span><text:span text:style-name="T2"><text:s/>(150 ml)</text:span>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1"/>
            <text:p text:style-name="P59"><text:span text:style-name="T22">204 kcal, białko <text:s/>7,2, tłuszcz 7,6, węglowodany 27,9</text:span></text:p>
          </table:table-cell>
          <table:table-cell table:style-name="Tabela1.A2" table:number-columns-spanned="2" office:value-type="string">
            <text:p text:style-name="P32"/>
            <text:p text:style-name="P5"><text:span text:style-name="T46">308 kcal, białko 11,3, tłuszcz 11,5, węglowodany 45,4</text:span></text:p>
            <text:p text:style-name="P46"/>
          </table:table-cell>
          <table:covered-table-cell/>
          <table:table-cell table:style-name="Tabela1.A2" office:value-type="string">
            <text:p text:style-name="P53"/>
            <text:p text:style-name="P5"><text:span text:style-name="T22">169 kcal, białko 4,6, tłuszcz 6,3, węglowodany 23,2</text:span></text:p>
          </table:table-cell>
        </table:table-row>
        <table:table-row table:style-name="Tabela1.2">
          <table:table-cell table:style-name="Tabela1.A2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oft-page-break/><text:span text:style-name="T32">ALERGENY :</text:span></text:p>
      <text:p text:style-name="Standard"><text:span text:style-name="Strong"><text:span text:style-name="T31">1 - Zboża zawierające gluten, 2 - Skorupiaki i produkty pochodne;3  - Jaja i produkty pochodne;4- ryby i produkty pochodne, 5 - Orzeszki ziemne (arachidowe);6 - Soja i produkty pochodne;7 - Mleko i produkty pochodne; 8 – Orzechy;</text:span></text:span><text:span text:style-name="T32"> </text:span><text:span text:style-name="Strong"><text:span text:style-name="T31">9 - Seler i produkty pochodne;</text:span></text:span><text:span text:style-name="T32"> </text:span><text:span text:style-name="Strong"><text:span text:style-name="T31">10 - Gorczyca i produkty pochodne;</text:span></text:span><text:span text:style-name="T32"> </text:span><text:span text:style-name="Strong"><text:span text:style-name="T31">11 - Nasiona sezamu i produkty pochodne;</text:span></text:span><text:span text:style-name="T32"> </text:span><text:span text:style-name="Strong"><text:span text:style-name="T31">12 -  Dwutlenek siarki, </text:span></text:span><text:span text:style-name="T32">13. Łubin i produkty pochodne 14. Mięczaki i produkty pochodne.</text:span></text:p>
      <text:p text:style-name="P75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1" style:font-family-asian="'Times New Roman'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1" style:font-family-asian="'Times New Roman'" style:font-family-generic-asian="system" style:font-pitch-asian="variable" style:font-size-asian="11pt" fo:hyphenate="false" fo:hyphenation-remain-char-count="2" fo:hyphenation-push-char-count="2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ighligh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Stopka_20_Znak" style:display-name="Stopka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199cm" fo:margin-left="1.27cm" fo:margin-right="1.27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Żaneta</meta:initial-creator>
    <meta:editing-cycles>1133</meta:editing-cycles>
    <meta:print-date>2025-04-24T09:44:47.532000000</meta:print-date>
    <meta:creation-date>2023-04-16T14:49:00</meta:creation-date>
    <dc:date>2025-04-24T09:45:19.642000000</dc:date>
    <meta:editing-duration>P3DT14H45M1S</meta:editing-duration>
    <meta:generator>LibreOffice/6.1.2.1$Windows_X86_64 LibreOffice_project/65905a128db06ba48db947242809d14d3f9a93fe</meta:generator>
    <meta:document-statistic meta:table-count="1" meta:image-count="0" meta:object-count="0" meta:page-count="5" meta:paragraph-count="366" meta:word-count="1737" meta:character-count="10550" meta:non-whitespace-character-count="90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krzacik maj 2018" xlink:href=""/>
  </office:meta>
</office:document-meta>
</file>