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7.16cm" style:rel-width="100%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.937cm" style:rel-column-width="4672*"/>
    </style:style>
    <style:style style:name="Tabela1.B" style:family="table-column">
      <style:table-column-properties style:column-width="6.555cm" style:rel-column-width="15814*"/>
    </style:style>
    <style:style style:name="Tabela1.C" style:family="table-column">
      <style:table-column-properties style:column-width="5.948cm" style:rel-column-width="14352*"/>
    </style:style>
    <style:style style:name="Tabela1.D" style:family="table-column">
      <style:table-column-properties style:column-width="2.39cm" style:rel-column-width="5767*"/>
    </style:style>
    <style:style style:name="Tabela1.E" style:family="table-column">
      <style:table-column-properties style:column-width="4.967cm" style:rel-column-width="11986*"/>
    </style:style>
    <style:style style:name="Tabela1.F" style:family="table-column">
      <style:table-column-properties style:column-width="5.364cm" style:rel-column-width="12941*"/>
    </style:style>
    <style:style style:name="Tabela1.1" style:family="table-row">
      <style:table-row-properties style:min-row-height="0.1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F1" style:family="table-cell">
      <style:table-cell-properties fo:padding-left="0.018cm" fo:padding-right="0.018cm" fo:padding-top="0cm" fo:padding-bottom="0cm" fo:border="none"/>
    </style:style>
    <style:style style:name="Tabela1.2" style:family="table-row">
      <style:table-row-properties style:row-height="2.59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row-height="0.501cm" fo:keep-together="auto"/>
    </style:style>
    <style:style style:name="Tabela1.F3" style:family="table-cell">
      <style:table-cell-properties style:vertical-align="middle" fo:padding-left="0.018cm" fo:padding-right="0.018cm" fo:padding-top="0cm" fo:padding-bottom="0cm" fo:border="none"/>
    </style:style>
    <style:style style:name="Tabela1.A3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1.37" style:family="table-row">
      <style:table-row-properties style:min-row-height="0.413cm" fo:keep-together="auto"/>
    </style:style>
    <style:style style:name="Tabela1.E37" style:family="table-cell">
      <style:table-cell-properties style:vertical-align="middle" fo:padding-left="0.191cm" fo:padding-right="0.191cm" fo:padding-top="0cm" fo:padding-bottom="0cm" fo:border="none"/>
    </style:style>
    <style:style style:name="Tabela1.38" style:family="table-row">
      <style:table-row-properties style:row-height="3.104cm" fo:keep-together="auto"/>
    </style:style>
    <style:style style:name="Tabela1.40" style:family="table-row">
      <style:table-row-properties style:row-height="2.586cm" fo:keep-together="auto"/>
    </style:style>
    <style:style style:name="Tabela1.42" style:family="table-row">
      <style:table-row-properties style:row-height="3.328cm" fo:keep-together="auto"/>
    </style:style>
    <style:style style:name="P1" style:family="paragraph" style:parent-style-name="Standard">
      <style:paragraph-properties>
        <style:tab-stops>
          <style:tab-stop style:position="5.295cm"/>
        </style:tab-stops>
      </style:paragraph-properties>
      <style:text-properties style:font-name="Cambria" fo:font-size="10pt" style:font-size-asian="10pt" style:font-name-complex="Calibri1"/>
    </style:style>
    <style:style style:name="P2" style:family="paragraph" style:parent-style-name="Standard">
      <style:text-properties style:font-name="Cambria" fo:font-size="10pt" fo:font-style="italic" style:text-underline-style="solid" style:text-underline-width="auto" style:text-underline-color="font-color" style:font-size-asian="10pt" style:font-style-asian="italic" style:font-name-complex="Calibri1"/>
    </style:style>
    <style:style style:name="P3" style:family="paragraph" style:parent-style-name="Standard">
      <style:text-properties style:font-name="Cambria" fo:font-style="italic" fo:font-weight="bold" style:font-style-asian="italic" style:font-weight-asian="bold" style:font-name-complex="Calibri1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125cm"/>
          <style:tab-stop style:position="3.533cm" style:type="center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342cm"/>
          <style:tab-stop style:position="3.926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.125cm"/>
          <style:tab-stop style:position="3.533cm" style:type="center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0.503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mbria" fo:font-size="10pt" fo:font-style="italic" fo:font-weight="bold" style:font-size-asian="10pt" style:font-style-asian="italic" style:font-weight-asian="bold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fo:font-weight="bold" style:font-size-asian="10pt" style:font-style-asian="italic" style:font-weight-asian="bold" style:font-name-complex="Calibri1"/>
    </style:style>
    <style:style style:name="P17" style:family="paragraph" style:parent-style-name="Standard">
      <style:paragraph-properties fo:margin-top="0cm" fo:margin-bottom="0cm" loext:contextual-spacing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18" style:family="paragraph" style:parent-style-name="Standard">
      <style:paragraph-properties fo:margin-top="0cm" fo:margin-bottom="0cm" loext:contextual-spacing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mbria" fo:font-size="6pt" fo:font-style="italic" style:font-size-asian="6pt" style:font-style-asian="italic" style:font-name-complex="Calibri1" style:font-size-complex="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1.125cm"/>
          <style:tab-stop style:position="3.533cm" style:type="center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.342cm"/>
          <style:tab-stop style:position="3.926cm" style:type="center"/>
        </style:tab-stops>
      </style:paragraph-properties>
      <style:text-properties style:font-name="Cambria" fo:font-size="6pt" fo:font-style="italic" style:font-size-asian="6pt" style:font-style-asian="italic" style:font-name-complex="Calibri1" style:font-size-complex="6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71cm"/>
        </style:tab-stops>
      </style:paragraph-properties>
      <style:text-properties style:font-name="Cambria" fo:font-size="6pt" fo:font-style="italic" style:font-size-asian="6pt" style:font-style-asian="italic" style:font-size-complex="6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mbria" fo:font-size="6pt" style:font-size-asian="6pt" style:font-name-complex="Calibri1" style:font-size-complex="6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style:font-size-asian="6pt" style:font-name-complex="Calibri1" style:font-size-complex="6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6pt" style:font-size-asian="6pt" style:font-size-complex="6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tyle="italic" fo:font-weight="bold" style:font-style-asian="italic" style:font-weight-asian="bold" style:font-name-complex="Calibri1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Cambria" fo:font-style="italic" style:font-style-asian="italic" style:font-name-complex="Calibri1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8pt" fo:font-style="italic" style:font-size-asian="8pt" style:font-style-asian="italic" style:font-name-complex="Calibri1" style:font-size-complex="8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6pt" fo:font-style="italic" style:font-size-asian="6pt" style:font-style-asian="italic" style:font-name-complex="Calibri1" style:font-size-complex="6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6pt" fo:font-style="italic" style:font-size-asian="6pt" style:font-style-asian="italic" style:font-name-complex="Calibri1" style:font-size-complex="6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125cm"/>
          <style:tab-stop style:position="3.533cm" style:type="center"/>
        </style:tab-stops>
      </style:paragraph-properties>
      <style:text-properties style:font-name="Calibri" fo:font-size="6pt" fo:font-style="italic" style:font-size-asian="6pt" style:font-style-asian="italic" style:font-name-complex="Calibri1" style:font-size-complex="6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text-position="super 58%" style:font-name="Cambria" fo:font-size="10pt" fo:font-style="italic" style:font-size-asian="10pt" style:font-style-asian="italic" style:font-name-complex="Calibri1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officeooo:rsid="000e134b" officeooo:paragraph-rsid="000e134b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fdaf7" officeooo:paragraph-rsid="000fdaf7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officeooo:rsid="00104ac1" officeooo:paragraph-rsid="00104ac1"/>
    </style:style>
    <style:style style:name="P44" style:family="paragraph" style:parent-style-name="Standard">
      <style:paragraph-properties fo:margin-top="0.212cm" fo:margin-bottom="0cm" loext:contextual-spacing="false" fo:line-height="100%"/>
    </style:style>
    <style:style style:name="P45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46" style:family="paragraph" style:parent-style-name="Standard">
      <style:paragraph-properties fo:margin-top="0.212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47" style:family="paragraph" style:parent-style-name="Standard">
      <style:paragraph-properties fo:margin-top="0.212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48" style:family="paragraph" style:parent-style-name="Standard">
      <style:paragraph-properties fo:margin-top="0.212cm" fo:margin-bottom="0cm" loext:contextual-spacing="false" fo:line-height="100%"/>
      <style:text-properties style:font-name="Cambria" fo:font-size="6pt" fo:font-style="italic" style:font-size-asian="6pt" style:font-style-asian="italic" style:font-name-complex="Calibri1" style:font-size-complex="6pt"/>
    </style:style>
    <style:style style:name="P4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Cambria" fo:font-style="italic" style:font-style-asian="italic" style:font-name-complex="Calibri1" style:font-size-complex="11pt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1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5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53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5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55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/>
    </style:style>
    <style:style style:name="P5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fo:font-style="italic" style:font-size-asian="10pt" style:font-style-asian="italic" style:font-name-complex="Calibri1"/>
    </style:style>
    <style:style style:name="P57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 style:font-name-complex="Calibri1" style:font-weight-complex="bold"/>
    </style:style>
    <style:style style:name="P58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10pt" fo:font-style="italic" style:font-size-asian="10pt" style:font-style-asian="italic"/>
    </style:style>
    <style:style style:name="P59" style:family="paragraph" style:parent-style-name="Standard_20__28_user_29_">
      <style:paragraph-properties fo:margin-top="0cm" fo:margin-bottom="0cm" loext:contextual-spacing="false" fo:line-height="100%"/>
      <style:text-properties style:font-name="Cambria" fo:font-size="6pt" fo:font-style="italic" style:font-size-asian="6pt" style:font-style-asian="italic" style:font-name-complex="Calibri1" style:font-size-complex="6pt"/>
    </style:style>
    <style:style style:name="P6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6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6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name-complex="Calibri1" style:font-size-complex="6pt"/>
    </style:style>
    <style:style style:name="P6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6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mbria" fo:font-size="6pt" fo:font-style="italic" style:font-size-asian="6pt" style:font-style-asian="italic" style:font-size-complex="6pt"/>
    </style:style>
    <style:style style:name="P65" style:family="paragraph" style:parent-style-name="Standard_20__28_user_29_">
      <style:paragraph-properties fo:margin-top="0cm" fo:margin-bottom="0cm" loext:contextual-spacing="false" fo:line-height="100%"/>
    </style:style>
    <style:style style:name="P66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6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libri" fo:font-size="6pt" fo:font-style="italic" style:font-size-asian="6pt" style:font-style-asian="italic" style:font-name-complex="Calibri1" style:font-size-complex="6pt"/>
    </style:style>
    <style:style style:name="P6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rsid="000fdaf7" officeooo:paragraph-rsid="000fdaf7"/>
    </style:style>
    <style:style style:name="P69" style:family="paragraph" style:parent-style-name="Standard_20__28_user_29_">
      <style:paragraph-properties fo:margin-top="0cm" fo:margin-bottom="0cm" loext:contextual-spacing="false" fo:line-height="100%"/>
      <style:text-properties officeooo:rsid="00104ac1" officeooo:paragraph-rsid="00104ac1"/>
    </style:style>
    <style:style style:name="P70" style:family="paragraph" style:parent-style-name="Standard_20__28_user_29_">
      <style:paragraph-properties fo:margin-top="0.212cm" fo:margin-bottom="0cm" loext:contextual-spacing="false" fo:line-height="100%" fo:text-align="center" style:justify-single-word="false"/>
    </style:style>
    <style:style style:name="P71" style:family="paragraph" style:parent-style-name="Default">
      <style:paragraph-properties fo:line-height="100%"/>
      <style:text-properties style:use-window-font-color="true" style:font-name="Cambria" fo:font-size="10pt" fo:font-style="italic" style:font-size-asian="10pt" style:font-style-asian="italic" style:font-size-complex="10pt"/>
    </style:style>
    <style:style style:name="P72" style:family="paragraph" style:parent-style-name="Default"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P73" style:family="paragraph" style:parent-style-name="Default">
      <style:paragraph-properties fo:line-height="100%"/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P74" style:family="paragraph" style:parent-style-name="Default">
      <style:paragraph-properties fo:line-height="100%"/>
      <style:text-properties style:use-window-font-color="true" style:font-name="Cambria" fo:font-size="11pt" fo:font-style="italic" style:font-size-asian="11pt" style:font-style-asian="italic" style:font-name-complex="Calibri1" style:font-size-complex="11pt"/>
    </style:style>
    <style:style style:name="P75" style:family="paragraph" style:parent-style-name="Default">
      <style:paragraph-properties fo:line-height="100%"/>
    </style:style>
    <style:style style:name="P76" style:family="paragraph" style:parent-style-name="Default">
      <style:paragraph-properties fo:line-height="100%"/>
      <style:text-properties officeooo:paragraph-rsid="00120858"/>
    </style:style>
    <style:style style:name="P77" style:family="paragraph" style:parent-style-name="Default">
      <style:paragraph-properties fo:line-height="100%"/>
      <style:text-properties officeooo:rsid="000e134b" officeooo:paragraph-rsid="000e134b"/>
    </style:style>
    <style:style style:name="P78" style:family="paragraph" style:parent-style-name="Default">
      <style:text-properties officeooo:rsid="00104ac1" officeooo:paragraph-rsid="00104ac1"/>
    </style:style>
    <style:style style:name="P79" style:family="paragraph" style:parent-style-name="Normal_20__28_Web_29_">
      <style:paragraph-properties fo:margin-top="0cm" fo:margin-bottom="0cm" loext:contextual-spacing="false"/>
    </style:style>
    <style:style style:name="P80" style:family="paragraph" style:parent-style-name="Normal_20__28_Web_29_">
      <style:paragraph-properties fo:margin-top="0cm" fo:margin-bottom="0cm" loext:contextual-spacing="false"/>
      <style:text-properties style:font-name="Cambria" fo:font-size="10pt" fo:font-style="italic" style:font-size-asian="10pt" style:font-style-asian="italic" style:font-name-complex="Calibri1" style:font-size-complex="10pt"/>
    </style:style>
    <style:style style:name="T1" style:family="text">
      <style:text-properties style:font-name="Cambria" fo:font-size="10pt" fo:font-style="italic" style:font-size-asian="10pt" style:font-style-asian="italic"/>
    </style:style>
    <style:style style:name="T2" style:family="text">
      <style:text-properties style:font-name="Cambria" fo:font-size="10pt" fo:font-style="italic" style:font-size-asian="10pt" style:font-style-asian="italic" style:font-name-complex="Calibri1"/>
    </style:style>
    <style:style style:name="T3" style:family="text">
      <style:text-properties style:font-name="Cambria" fo:font-size="10pt" fo:font-style="italic" style:font-size-asian="10pt" style:font-style-asian="italic" style:font-name-complex="Calibri1"/>
    </style:style>
    <style:style style:name="T4" style:family="text">
      <style:text-properties style:font-name="Cambria" fo:font-size="10pt" fo:font-style="italic" style:font-size-asian="10pt" style:font-style-asian="italic" style:font-name-complex="Calibri1"/>
    </style:style>
    <style:style style:name="T5" style:family="text">
      <style:text-properties style:font-name="Cambria" fo:font-size="10pt" fo:font-style="italic" style:font-size-asian="10pt" style:font-style-asian="italic" style:font-name-complex="Calibri1" style:font-weight-complex="bold"/>
    </style:style>
    <style:style style:name="T6" style:family="text">
      <style:text-properties style:font-name="Cambria" fo:font-size="10pt" fo:font-style="italic" officeooo:rsid="000e134b" style:font-size-asian="10pt" style:font-style-asian="italic" style:font-name-complex="Calibri1" style:font-weight-complex="bold"/>
    </style:style>
    <style:style style:name="T7" style:family="text">
      <style:text-properties style:font-name="Cambria" fo:font-size="10pt" fo:font-style="italic" officeooo:rsid="000d3f19" style:font-size-asian="10pt" style:font-style-asian="italic" style:font-name-complex="Calibri1"/>
    </style:style>
    <style:style style:name="T8" style:family="text">
      <style:text-properties style:font-name="Cambria" fo:font-size="10pt" fo:font-style="italic" officeooo:rsid="000e134b" style:font-size-asian="10pt" style:font-style-asian="italic" style:font-name-complex="Calibri1"/>
    </style:style>
    <style:style style:name="T9" style:family="text">
      <style:text-properties style:font-name="Cambria" fo:font-size="10pt" fo:font-style="italic" officeooo:rsid="000e134b" style:font-size-asian="10pt" style:font-style-asian="italic" style:font-name-complex="Calibri1"/>
    </style:style>
    <style:style style:name="T10" style:family="text">
      <style:text-properties style:font-name="Cambria" fo:font-size="10pt" fo:font-style="italic" officeooo:rsid="000fdaf7" style:font-size-asian="10pt" style:font-style-asian="italic" style:font-name-complex="Calibri1"/>
    </style:style>
    <style:style style:name="T11" style:family="text">
      <style:text-properties style:font-name="Cambria" fo:font-size="10pt" fo:font-style="italic" officeooo:rsid="000fdaf7" style:font-size-asian="10pt" style:font-style-asian="italic" style:font-name-complex="Calibri1"/>
    </style:style>
    <style:style style:name="T12" style:family="text">
      <style:text-properties style:font-name="Cambria" fo:font-size="10pt" fo:font-style="italic" officeooo:rsid="000fdaf7" style:font-size-asian="10pt" style:font-style-asian="italic" style:font-name-complex="Calibri1"/>
    </style:style>
    <style:style style:name="T13" style:family="text">
      <style:text-properties style:font-name="Cambria" fo:font-size="10pt" fo:font-style="italic" officeooo:rsid="00104ac1" style:font-size-asian="10pt" style:font-style-asian="italic" style:font-name-complex="Calibri1"/>
    </style:style>
    <style:style style:name="T14" style:family="text">
      <style:text-properties style:font-name="Cambria" fo:font-size="10pt" fo:font-style="italic" officeooo:rsid="00104ac1" style:font-size-asian="10pt" style:font-style-asian="italic" style:font-name-complex="Calibri1"/>
    </style:style>
    <style:style style:name="T15" style:family="text">
      <style:text-properties style:font-name="Cambria" fo:font-size="10pt" fo:font-style="italic" officeooo:rsid="00120858" style:font-size-asian="10pt" style:font-style-asian="italic" style:font-name-complex="Calibri1"/>
    </style:style>
    <style:style style:name="T16" style:family="text">
      <style:text-properties style:font-name="Cambria" fo:font-size="10pt" fo:font-style="italic" style:font-size-asian="10pt" style:font-style-asian="italic" style:font-weight-complex="bold"/>
    </style:style>
    <style:style style:name="T17" style:family="text">
      <style:text-properties style:font-name="Cambria" fo:font-size="10pt" fo:font-style="italic" style:font-size-asian="10pt" style:font-style-asian="italic" style:font-name-complex="Arial"/>
    </style:style>
    <style:style style:name="T18" style:family="text">
      <style:text-properties style:font-name="Cambria" fo:font-size="10pt" fo:font-style="italic" style:font-size-asian="10pt" style:font-style-asian="italic"/>
    </style:style>
    <style:style style:name="T19" style:family="text">
      <style:text-properties style:font-name="Cambria" fo:font-size="10pt" fo:font-style="italic" officeooo:rsid="000e134b" style:font-size-asian="10pt" style:font-style-asian="italic"/>
    </style:style>
    <style:style style:name="T20" style:family="text">
      <style:text-properties style:font-name="Cambria" fo:font-size="10pt" fo:font-style="italic" officeooo:rsid="00104ac1" style:font-size-asian="10pt" style:font-style-asian="italic"/>
    </style:style>
    <style:style style:name="T21" style:family="text">
      <style:text-properties style:font-name="Cambria" fo:font-size="10pt" fo:font-style="italic" fo:font-weight="bold" style:font-size-asian="10pt" style:font-style-asian="italic" style:font-weight-asian="bold" style:font-name-complex="Calibri1"/>
    </style:style>
    <style:style style:name="T22" style:family="text">
      <style:text-properties style:font-name="Cambria" fo:font-size="10pt" fo:font-style="italic" fo:font-weight="bold" officeooo:rsid="000fdaf7" style:font-size-asian="10pt" style:font-style-asian="italic" style:font-weight-asian="bold" style:font-name-complex="Calibri1"/>
    </style:style>
    <style:style style:name="T23" style:family="text">
      <style:text-properties style:font-name="Cambria" fo:font-size="10pt" style:font-size-asian="10pt"/>
    </style:style>
    <style:style style:name="T24" style:family="text">
      <style:text-properties style:font-name="Cambria" fo:font-size="10pt" style:font-size-asian="10pt" style:font-name-complex="Calibri1"/>
    </style:style>
    <style:style style:name="T25" style:family="text">
      <style:text-properties style:font-name="Cambria" fo:font-style="italic" style:font-style-asian="italic" style:font-name-complex="Calibri1" style:font-size-complex="11pt"/>
    </style:style>
    <style:style style:name="T26" style:family="text">
      <style:text-properties style:font-name="Cambria" fo:font-style="italic" style:font-style-asian="italic" style:font-name-complex="Calibri1" style:font-size-complex="11pt" style:font-weight-complex="bold"/>
    </style:style>
    <style:style style:name="T27" style:family="text">
      <style:text-properties style:font-name="Cambria" fo:font-style="italic" style:font-style-asian="italic" style:font-name-complex="Calibri1" style:font-size-complex="11pt"/>
    </style:style>
    <style:style style:name="T28" style:family="text">
      <style:text-properties style:font-name="Cambria" fo:font-style="italic" officeooo:rsid="000e134b" style:font-style-asian="italic" style:font-name-complex="Calibri1" style:font-size-complex="11pt"/>
    </style:style>
    <style:style style:name="T29" style:family="text">
      <style:text-properties style:font-name="Cambria" fo:font-style="italic" officeooo:rsid="000fdaf7" style:font-style-asian="italic" style:font-name-complex="Calibri1" style:font-size-complex="11pt"/>
    </style:style>
    <style:style style:name="T30" style:family="text">
      <style:text-properties style:font-name="Cambria" fo:font-style="italic" officeooo:rsid="00104ac1" style:font-style-asian="italic" style:font-name-complex="Calibri1" style:font-size-complex="11pt"/>
    </style:style>
    <style:style style:name="T31" style:family="text">
      <style:text-properties style:font-name="Cambria" fo:font-style="italic" style:font-style-asian="italic" style:font-name-complex="Calibri1"/>
    </style:style>
    <style:style style:name="T32" style:family="text">
      <style:text-properties style:font-name="Cambria" fo:font-style="italic" style:font-style-asian="italic" style:font-size-complex="11pt"/>
    </style:style>
    <style:style style:name="T33" style:family="text">
      <style:text-properties style:font-name="Cambria" fo:font-style="italic" officeooo:rsid="000e134b" style:font-style-asian="italic" style:font-size-complex="11pt"/>
    </style:style>
    <style:style style:name="T34" style:family="text">
      <style:text-properties style:font-name="Cambria" fo:font-style="italic" officeooo:rsid="000fdaf7" style:font-style-asian="italic" style:font-size-complex="11pt"/>
    </style:style>
    <style:style style:name="T35" style:family="text">
      <style:text-properties style:font-name="Cambria" fo:font-style="italic" officeooo:rsid="00104ac1" style:font-style-asian="italic" style:font-size-complex="11pt"/>
    </style:style>
    <style:style style:name="T36" style:family="text">
      <style:text-properties style:font-name="Cambria" fo:font-style="italic" fo:font-weight="bold" style:font-style-asian="italic" style:font-weight-asian="bold" style:font-name-complex="Calibri1"/>
    </style:style>
    <style:style style:name="T37" style:family="text">
      <style:text-properties style:font-name="Cambria" fo:font-size="6pt" fo:font-style="italic" style:font-size-asian="6pt" style:font-style-asian="italic" style:font-name-complex="Calibri1" style:font-size-complex="6pt"/>
    </style:style>
    <style:style style:name="T38" style:family="text">
      <style:text-properties style:font-name="Cambria" fo:font-size="6pt" fo:font-style="italic" style:font-size-asian="6pt" style:font-style-asian="italic" style:font-name-complex="Calibri1" style:font-size-complex="6pt"/>
    </style:style>
    <style:style style:name="T39" style:family="text">
      <style:text-properties style:font-name="Cambria" fo:font-size="6pt" fo:font-style="italic" style:font-size-asian="6pt" style:font-style-asian="italic" style:font-name-complex="Calibri1" style:font-size-complex="6pt"/>
    </style:style>
    <style:style style:name="T40" style:family="text">
      <style:text-properties style:font-name="Cambria" fo:font-size="6pt" fo:font-style="italic" style:font-size-asian="6pt" style:font-style-asian="italic" style:font-size-complex="6pt"/>
    </style:style>
    <style:style style:name="T41" style:family="text">
      <style:text-properties style:font-name="Cambria" fo:font-size="6pt" fo:font-style="italic" style:font-size-asian="6pt" style:font-style-asian="italic" style:font-size-complex="6pt"/>
    </style:style>
    <style:style style:name="T42" style:family="text">
      <style:text-properties style:font-name="Cambria" fo:font-size="6pt" style:font-size-asian="6pt" style:font-name-complex="Calibri1" style:font-size-complex="6pt"/>
    </style:style>
    <style:style style:name="T43" style:family="text">
      <style:text-properties style:font-name="Cambria" fo:font-size="8pt" fo:font-style="italic" style:font-size-asian="8pt" style:font-style-asian="italic" style:font-name-complex="Calibri1" style:font-size-complex="8pt"/>
    </style:style>
    <style:style style:name="T44" style:family="text">
      <style:text-properties style:text-position="super 58%" style:font-name="Cambria" fo:font-size="10pt" fo:font-style="italic" style:font-size-asian="10pt" style:font-style-asian="italic"/>
    </style:style>
    <style:style style:name="T45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46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47" style:family="text">
      <style:text-properties style:text-position="super 58%" style:font-name="Cambria" fo:font-size="10pt" fo:font-style="italic" style:font-size-asian="10pt" style:font-style-asian="italic" style:font-name-complex="Calibri1"/>
    </style:style>
    <style:style style:name="T48" style:family="text">
      <style:text-properties style:text-position="super 58%" style:font-name="Cambria" fo:font-size="10pt" fo:font-style="italic" style:font-size-asian="10pt" style:font-style-asian="italic" style:font-name-complex="Calibri1" style:font-weight-complex="bold"/>
    </style:style>
    <style:style style:name="T49" style:family="text">
      <style:text-properties style:text-position="super 58%" style:font-name="Cambria" fo:font-size="10pt" fo:font-style="italic" style:font-size-asian="10pt" style:font-style-asian="italic" style:font-weight-complex="bold"/>
    </style:style>
    <style:style style:name="T50" style:family="text">
      <style:text-properties style:text-position="super 58%" style:font-name="Cambria" fo:font-size="10pt" fo:font-style="italic" style:font-size-asian="10pt" style:font-style-asian="italic"/>
    </style:style>
    <style:style style:name="T51" style:family="text">
      <style:text-properties style:text-position="super 58%" style:font-name="Cambria" fo:font-size="10pt" fo:font-style="italic" fo:font-weight="bold" style:font-size-asian="10pt" style:font-style-asian="italic" style:font-weight-asian="bold" style:font-name-complex="Calibri1"/>
    </style:style>
    <style:style style:name="T52" style:family="text">
      <style:text-properties style:text-position="super 58%" style:font-name="Cambria" fo:font-style="italic" style:font-style-asian="italic" style:font-size-complex="11pt"/>
    </style:style>
    <style:style style:name="T53" style:family="text">
      <style:text-properties style:text-position="super 58%" style:font-name="Cambria" fo:font-style="italic" style:font-style-asian="italic" style:font-name-complex="Calibri1" style:font-size-complex="11pt"/>
    </style:style>
    <style:style style:name="T54" style:family="text">
      <style:text-properties style:text-position="super 58%" style:font-name="Cambria" fo:font-style="italic" fo:font-weight="bold" fo:background-color="#ffffff" loext:char-shading-value="0" style:font-style-asian="italic" style:font-weight-asian="bold" style:font-name-complex="Calibri1" style:font-size-complex="11pt" style:font-weight-complex="bold" loext:padding="0cm" loext:border="none"/>
    </style:style>
    <style:style style:name="T55" style:family="text">
      <style:text-properties fo:font-size="10pt" fo:font-style="italic" style:font-size-asian="10pt" style:font-style-asian="italic"/>
    </style:style>
    <style:style style:name="T56" style:family="text">
      <style:text-properties fo:font-size="10pt" style:font-size-asian="10pt"/>
    </style:style>
    <style:style style:name="T57" style:family="text">
      <style:text-properties style:use-window-font-color="true" style:font-name="Cambria" fo:font-size="10pt" fo:font-style="italic" style:font-size-asian="10pt" style:font-style-asian="italic" style:font-name-complex="Calibri1"/>
    </style:style>
    <style:style style:name="T58" style:family="text">
      <style:text-properties style:use-window-font-color="true" style:font-name="Cambria" fo:font-size="10pt" fo:font-style="italic" style:font-size-asian="10pt" style:font-style-asian="italic" style:font-name-complex="Calibri1" style:font-size-complex="10pt" style:font-weight-complex="bold"/>
    </style:style>
    <style:style style:name="T59" style:family="text">
      <style:text-properties style:use-window-font-color="true" style:font-name="Cambria" fo:font-size="10pt" fo:font-style="italic" style:font-size-asian="10pt" style:font-style-asian="italic" style:font-name-complex="Calibri1" style:font-size-complex="10pt"/>
    </style:style>
    <style:style style:name="T60" style:family="text">
      <style:text-properties style:use-window-font-color="true" style:font-name="Cambria" fo:font-size="10pt" fo:font-style="italic" officeooo:rsid="000fdaf7" style:font-size-asian="10pt" style:font-style-asian="italic" style:font-name-complex="Calibri1" style:font-size-complex="10pt"/>
    </style:style>
    <style:style style:name="T61" style:family="text">
      <style:text-properties style:use-window-font-color="true" style:font-name="Cambria" fo:font-size="10pt" fo:font-style="italic" officeooo:rsid="00104ac1" style:font-size-asian="10pt" style:font-style-asian="italic" style:font-name-complex="Calibri1" style:font-size-complex="10pt"/>
    </style:style>
    <style:style style:name="T62" style:family="text">
      <style:text-properties style:use-window-font-color="true" style:font-name="Cambria" fo:font-size="10pt" fo:font-style="italic" style:font-size-asian="10pt" style:font-style-asian="italic" style:font-name-complex="Calibri1"/>
    </style:style>
    <style:style style:name="T63" style:family="text">
      <style:text-properties style:use-window-font-color="true" style:font-name="Cambria" fo:font-size="10pt" fo:font-style="italic" style:font-size-asian="10pt" style:font-style-asian="italic"/>
    </style:style>
    <style:style style:name="T64" style:family="text">
      <style:text-properties style:use-window-font-color="true" style:font-name="Cambria" fo:font-size="10pt" fo:font-style="italic" style:font-size-asian="10pt" style:font-style-asian="italic" style:font-size-complex="10pt"/>
    </style:style>
    <style:style style:name="T65" style:family="text">
      <style:text-properties style:use-window-font-color="true" style:font-name="Cambria" fo:font-size="10pt" fo:font-style="italic" style:font-size-asian="10pt" style:font-style-asian="italic" style:font-size-complex="10pt"/>
    </style:style>
    <style:style style:name="T66" style:family="text">
      <style:text-properties style:use-window-font-color="true" style:font-name="Cambria" fo:font-size="10pt" fo:font-style="italic" officeooo:rsid="000fdaf7" style:font-size-asian="10pt" style:font-style-asian="italic" style:font-size-complex="10pt"/>
    </style:style>
    <style:style style:name="T67" style:family="text">
      <style:text-properties style:use-window-font-color="true" style:font-name="Cambria" fo:font-size="10pt" fo:font-style="italic" fo:font-weight="bold" style:font-size-asian="10pt" style:font-style-asian="italic" style:font-weight-asian="bold" style:font-name-complex="Calibri1"/>
    </style:style>
    <style:style style:name="T68" style:family="text">
      <style:text-properties style:use-window-font-color="true" style:font-name="Cambria" fo:font-size="11pt" fo:font-style="italic" style:font-size-asian="11pt" style:font-style-asian="italic" style:font-name-complex="Calibri1" style:font-size-complex="11pt" style:font-weight-complex="bold"/>
    </style:style>
    <style:style style:name="T69" style:family="text">
      <style:text-properties style:use-window-font-color="true" style:font-name="Cambria" fo:font-size="11pt" fo:font-style="italic" officeooo:rsid="00104ac1" style:font-size-asian="11pt" style:font-style-asian="italic" style:font-name-complex="Calibri1" style:font-size-complex="11pt" style:font-weight-complex="bold"/>
    </style:style>
    <style:style style:name="T70" style:family="text">
      <style:text-properties style:use-window-font-color="true" style:font-name="Cambria" fo:font-size="11pt" fo:font-style="italic" style:font-size-asian="11pt" style:font-style-asian="italic" style:font-name-complex="Calibri1" style:font-size-complex="11pt"/>
    </style:style>
    <style:style style:name="T71" style:family="text">
      <style:text-properties style:use-window-font-color="true" style:text-position="super 58%" style:font-name="Cambria" fo:font-size="10pt" fo:font-style="italic" style:font-size-asian="10pt" style:font-style-asian="italic" style:font-name-complex="Calibri1" style:font-size-complex="10pt"/>
    </style:style>
    <style:style style:name="T72" style:family="text">
      <style:text-properties style:use-window-font-color="true" style:text-position="super 58%" style:font-name="Cambria" fo:font-size="10pt" fo:font-style="italic" style:font-size-asian="10pt" style:font-style-asian="italic" style:font-size-complex="10pt"/>
    </style:style>
    <style:style style:name="T73" style:family="text">
      <style:text-properties style:use-window-font-color="true" style:text-position="super 58%" style:font-name="Cambria" fo:font-size="11pt" fo:font-style="italic" style:font-size-asian="11pt" style:font-style-asian="italic" style:font-name-complex="Calibri1" style:font-size-complex="11pt" style:font-weight-complex="bold"/>
    </style:style>
    <style:style style:name="T74" style:family="text">
      <style:text-properties style:use-window-font-color="true" style:text-position="super 58%" style:font-name="Cambria" fo:font-style="italic" style:font-style-asian="italic" style:font-name-complex="Calibri1" style:font-size-complex="11pt" style:font-weight-complex="bold"/>
    </style:style>
    <style:style style:name="T75" style:family="text">
      <style:text-properties style:font-name="Calibri" fo:font-size="6pt" fo:font-style="italic" style:font-size-asian="6pt" style:font-style-asian="italic" style:font-name-complex="Calibri1" style:font-size-complex="6pt"/>
    </style:style>
    <style:style style:name="T76" style:family="text">
      <style:text-properties style:font-name="Calibri" fo:font-size="6pt" style:font-size-asian="6pt" style:font-name-complex="Calibri1" style:font-size-complex="6pt"/>
    </style:style>
    <style:style style:name="T77" style:family="text">
      <style:text-properties style:font-name="Calibri" fo:font-size="7pt" style:font-size-asian="7pt" style:font-name-complex="Calibri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text:span text:style-name="T2">DATA</text:span></text:p>
          </table:table-cell>
          <table:table-cell table:style-name="Tabela1.A1" office:value-type="string">
            <text:p text:style-name="P5"><text:span text:style-name="T2">ŚNIADANIE</text:span></text:p>
          </table:table-cell>
          <table:table-cell table:style-name="Tabela1.A1" office:value-type="string">
            <text:p text:style-name="P5"><text:span text:style-name="T2">II DANIE</text:span></text:p>
          </table:table-cell>
          <table:table-cell table:style-name="Tabela1.A1" office:value-type="string">
            <text:p text:style-name="P5"><text:span text:style-name="T2">I DANIE</text:span></text:p>
          </table:table-cell>
          <table:table-cell table:style-name="Tabela1.A1" office:value-type="string">
            <text:p text:style-name="P5"><text:span text:style-name="T2">PODWIECZOREK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"><text:span text:style-name="T2">02.11</text:span></text:p>
            <text:p text:style-name="P5"><text:span text:style-name="T2">czwartek</text:span></text:p>
          </table:table-cell>
          <table:table-cell table:style-name="Tabela1.A1" office:value-type="string">
            <text:p text:style-name="P51"/>
            <text:p text:style-name="P65"><text:span text:style-name="T2">Pieczywo pszenne </text:span><text:span text:style-name="T45">1</text:span><text:span text:style-name="T2">75 g z masłem</text:span><text:span text:style-name="T45">7 </text:span><text:span text:style-name="T2">(5 g) ,</text:span></text:p>
            <text:p text:style-name="P65"><text:span text:style-name="T2">serek żółty</text:span><text:span text:style-name="T45">7 </text:span><text:span text:style-name="T2">(30 g),</text:span></text:p>
            <text:p text:style-name="P65"><text:span text:style-name="T2"><text:s/>pomidorek (15 g), </text:span></text:p>
            <text:p text:style-name="P65"><text:span text:style-name="T2"><text:s/>mleko z miodem </text:span><text:span text:style-name="T45">7 </text:span><text:span text:style-name="T2">(200 ml),</text:span></text:p>
            <text:p text:style-name="P12"/>
          </table:table-cell>
          <table:table-cell table:style-name="Tabela1.A2" office:value-type="string">
            <text:p text:style-name="P65"><text:span text:style-name="T16">Łazanki z mięskiem mielonym duszonym i kapustą kiszoną</text:span><text:span text:style-name="T49">1</text:span><text:span text:style-name="T16"> (180g), </text:span></text:p>
            <text:p text:style-name="P65"><text:span text:style-name="T2">kompot owocowy </text:span><text:span text:style-name="T2">(200 ml)</text:span></text:p>
            <text:p text:style-name="P71"/>
          </table:table-cell>
          <table:table-cell table:style-name="Tabela1.A1" office:value-type="string">
            <text:p text:style-name="P13"/>
            <text:p text:style-name="P6"><text:span text:style-name="T2">B</text:span><text:span text:style-name="T7">rokułowa</text:span><text:span text:style-name="T2"> </text:span><text:span text:style-name="T45">1,6,7,9</text:span></text:p>
            <text:p text:style-name="P6"><text:span text:style-name="T2">(250 ml)</text:span></text:p>
            <text:p text:style-name="P13"/>
          </table:table-cell>
          <table:table-cell table:style-name="Tabela1.A2" office:value-type="string">
            <text:p text:style-name="P66"><text:span text:style-name="T28">Jabłko ,</text:span><text:span text:style-name="T25"> chrupki kukurydziane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9"/>
            <text:p text:style-name="P5"><text:span text:style-name="T37">173 kcal, białko 5,7, tłuszcz 11,8, węglowodany 12,5</text:span></text:p>
          </table:table-cell>
          <table:table-cell table:style-name="Tabela1.A2" table:number-columns-spanned="2" office:value-type="string">
            <text:p text:style-name="P20"/>
            <text:p text:style-name="P6"><text:span text:style-name="T37">315 <text:s/>kcal, białko 13,6, tłuszcz 11, węglowodany 40,5</text:span></text:p>
          </table:table-cell>
          <table:covered-table-cell/>
          <table:table-cell table:style-name="Tabela1.A2" office:value-type="string">
            <text:p text:style-name="P60"/>
            <text:p text:style-name="P66"><text:span text:style-name="T37">112 kcal, białko 2,4, tłuszcz 1,2, węglowodany 23</text:span></text:p>
          </table:table-cell>
          <table:table-cell table:style-name="Tabela1.F3" office:value-type="string">
            <text:p text:style-name="P60"/>
            <text:p text:style-name="P66"><text:span text:style-name="T37">112 kcal, białko 2,4, tłuszcz 1,2, węglowodany 23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2">03.11</text:span></text:p>
            <text:p text:style-name="P5"><text:span text:style-name="T2">piątek</text:span></text:p>
          </table:table-cell>
          <table:table-cell table:style-name="Tabela1.A1" office:value-type="string">
            <text:p text:style-name="P12"/>
            <text:p text:style-name="P5"><text:span text:style-name="T2">Kasza manna na mleku </text:span><text:span text:style-name="T45">1,7 </text:span><text:span text:style-name="T2">(200 ml),</text:span></text:p>
            <text:p text:style-name="P5"><text:span text:style-name="T2">pieczywo pszenne </text:span><text:span text:style-name="T45">1</text:span><text:span text:style-name="T2"> 75 g z masłem</text:span><text:span text:style-name="T45">7 </text:span><text:span text:style-name="T2">(5 g) ,</text:span></text:p>
            <text:p text:style-name="P65"><text:span text:style-name="T17">schabik pieczony </text:span><text:span text:style-name="T2">(30 g),</text:span></text:p>
            <text:p text:style-name="P65"><text:span text:style-name="T2">ogórek (15g)</text:span></text:p>
            <text:p text:style-name="P65"><text:span text:style-name="T2">herbata z cytryną </text:span><text:span text:style-name="T2">(200 ml)</text:span></text:p>
            <text:p text:style-name="P12"/>
          </table:table-cell>
          <table:table-cell table:style-name="Tabela1.A2" office:value-type="string">
            <text:p text:style-name="P65"><text:span text:style-name="T2">Miruna w złocistej panierce </text:span><text:span text:style-name="T45">1,4,7 </text:span><text:span text:style-name="T2">(70g)</text:span></text:p>
            <text:p text:style-name="P65"><text:span text:style-name="T1">ziemniaki z koperkiem (120g),</text:span></text:p>
            <text:p text:style-name="P65"><text:span text:style-name="T2">surówka selerowa</text:span><text:span text:style-name="T45">7,9</text:span><text:span text:style-name="T2"> (60g),</text:span></text:p>
            <text:p text:style-name="P75"><text:span text:style-name="T57">kompot owocowy </text:span><text:span text:style-name="T63">(200 ml)</text:span></text:p>
          </table:table-cell>
          <table:table-cell table:style-name="Tabela1.A1" office:value-type="string">
            <text:p text:style-name="P13"/>
            <text:p text:style-name="P6"><text:span text:style-name="T2">Pomidorowa z makaronem <text:s/></text:span><text:span text:style-name="T45">1,7,9</text:span></text:p>
            <text:p text:style-name="P66"><text:span text:style-name="T2">(250 ml)</text:span></text:p>
            <text:p text:style-name="P13"/>
          </table:table-cell>
          <table:table-cell table:style-name="Tabela1.A2" office:value-type="string">
            <text:p text:style-name="P66"><text:span text:style-name="T2">Paluszki z sezamem</text:span><text:span text:style-name="T45">1,11</text:span><text:span text:style-name="T1">(30g)</text:span></text:p>
            <text:p text:style-name="P66"><text:span text:style-name="T2">sok owocowy <text:s/></text:span><text:span text:style-name="T1">(200ml)</text:span></text:p>
            <text:p text:style-name="P36"/>
            <text:p text:style-name="P14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9"/>
            <text:p text:style-name="P5"><text:span text:style-name="T37">216 kcal, białko 8,2, tłuszcz 7,6, węglowodany 28</text:span></text:p>
            <text:p text:style-name="P19"/>
          </table:table-cell>
          <table:table-cell table:style-name="Tabela1.A2" table:number-columns-spanned="2" office:value-type="string">
            <text:p text:style-name="P20"/>
            <text:p text:style-name="P6"><text:span text:style-name="T37">336 kcal, białko 16,1, tłuszcz 12, węglowodany 41</text:span></text:p>
            <text:p text:style-name="P13"/>
          </table:table-cell>
          <table:covered-table-cell/>
          <table:table-cell table:style-name="Tabela1.A2" office:value-type="string">
            <text:p text:style-name="P60"/>
            <text:p text:style-name="P39"><text:span text:style-name="T37">111 kcal, białko 1,9, tłuszcz 0,6, węglowodany 25,6</text:span></text:p>
            <text:p text:style-name="P52"/>
          </table:table-cell>
          <table:table-cell table:style-name="Tabela1.F3" office:value-type="string">
            <text:p text:style-name="P24"/>
            <text:p text:style-name="P39"><text:span text:style-name="T37">111 kcal, białko 1,9, tłuszcz 0,6, węglowodany 25,6</text:span></text:p>
            <text:p text:style-name="P52"/>
          </table:table-cell>
        </table:table-row>
        <table:table-row table:style-name="Tabela1.2">
          <table:table-cell table:style-name="Tabela1.A2" office:value-type="string">
            <text:p text:style-name="P5"><text:span text:style-name="T2">0</text:span><text:span text:style-name="T7">6</text:span><text:span text:style-name="T2">.11</text:span></text:p>
            <text:p text:style-name="P5"><text:span text:style-name="T2">poniedziałek</text:span></text:p>
          </table:table-cell>
          <table:table-cell table:style-name="Tabela1.A1" office:value-type="string">
            <text:p text:style-name="P5"><text:span text:style-name="T2">Kleik ryżowy na mleku</text:span><text:span text:style-name="T45">7 </text:span><text:span text:style-name="T2">(200 ml)</text:span></text:p>
            <text:p text:style-name="P5"><text:span text:style-name="T2">pieczywo pszenne </text:span><text:span text:style-name="T45">1</text:span><text:span text:style-name="T2"> 75 g z masłem</text:span><text:span text:style-name="T45">7 </text:span><text:span text:style-name="T2">(5 g) ,</text:span></text:p>
            <text:p text:style-name="P5"><text:span text:style-name="T2">pasta z makreli </text:span><text:span text:style-name="T7">i <text:s/>jajek </text:span><text:span text:style-name="T45"><text:s/></text:span><text:span text:style-name="T2">(30g)</text:span></text:p>
            <text:p text:style-name="P5"><text:span text:style-name="T2">sałata(5g)</text:span></text:p>
            <text:p text:style-name="P5"><text:span text:style-name="T2">herbata z cytryną (200 ml)</text:span></text:p>
            <text:p text:style-name="P12"/>
          </table:table-cell>
          <table:table-cell table:style-name="Tabela1.A2" office:value-type="string">
            <text:p text:style-name="P65"><text:span text:style-name="T5">Gulasz drobiowy <text:s/>z cukinią</text:span><text:span text:style-name="T48">1</text:span><text:span text:style-name="T5"> </text:span><text:span text:style-name="T1">(</text:span><text:span text:style-name="T17">70g/60ml</text:span><text:span text:style-name="T1">),</text:span></text:p>
            <text:p text:style-name="P65"><text:span text:style-name="T5">kasza pęczak (120g)</text:span></text:p>
            <text:p text:style-name="P65"><text:span text:style-name="T2">surówka z kapusty pekińskiej </text:span><text:span text:style-name="T2">(60g),</text:span></text:p>
            <text:p text:style-name="P65"><text:span text:style-name="T2">kompot owocowy </text:span><text:span text:style-name="T2">(200 ml)</text:span></text:p>
            <text:p text:style-name="P73"/>
          </table:table-cell>
          <table:table-cell table:style-name="Tabela1.A1" office:value-type="string">
            <text:p text:style-name="P13"/>
            <text:p text:style-name="P66"><text:span text:style-name="T7">Ogórkowa</text:span><text:span text:style-name="T2"> </text:span><text:span text:style-name="T45">7,9</text:span><text:span text:style-name="T2"> (250 ml)</text:span></text:p>
            <text:p text:style-name="P52"/>
          </table:table-cell>
          <table:table-cell table:style-name="Tabela1.A2" office:value-type="string">
            <text:p text:style-name="P66"><text:span text:style-name="T2">Banan1 szt., </text:span></text:p>
            <text:p text:style-name="P66"><text:span text:style-name="T2">herbata owocowa</text:span></text:p>
            <text:p text:style-name="P66"><text:span text:style-name="T2">( 200 ml)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9"/>
            <text:p text:style-name="P4"><text:span text:style-name="T37">208 kcal, białko 8, tłuszcz 9,2, węglowodany 24,7</text:span></text:p>
            <text:p text:style-name="P12"/>
          </table:table-cell>
          <table:table-cell table:style-name="Tabela1.A2" table:number-columns-spanned="2" office:value-type="string">
            <text:p text:style-name="P37"/>
            <text:p text:style-name="P6"><text:span text:style-name="T75">316 kcal, białko 15,9, tłuszcz 10,9, węglowodany 38,6</text:span></text:p>
            <text:p text:style-name="P37"/>
            <text:p text:style-name="P13"/>
          </table:table-cell>
          <table:covered-table-cell/>
          <table:table-cell table:style-name="Tabela1.A2" office:value-type="string">
            <text:p text:style-name="P60"/>
            <text:p text:style-name="P66"><text:span text:style-name="T37">137 kcal, białko 3, tłuszcz 1, węglowodany 28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"><text:span text:style-name="T2">0</text:span><text:span text:style-name="T7">7</text:span><text:span text:style-name="T2">.11</text:span></text:p>
            <text:p text:style-name="P5"><text:span text:style-name="T2">wtorek</text:span></text:p>
          </table:table-cell>
          <table:table-cell table:style-name="Tabela1.A1" office:value-type="string">
            <text:p text:style-name="P51"/>
            <text:p text:style-name="P65"><text:span text:style-name="T2">Pieczywo pszenne </text:span><text:span text:style-name="T45">1</text:span><text:span text:style-name="T2">75 g z masłem</text:span><text:span text:style-name="T45">7 </text:span><text:span text:style-name="T2">(5 g),</text:span></text:p>
            <text:p text:style-name="P65"><text:span text:style-name="T2">jajecznica </text:span><text:span text:style-name="T45">3,7 </text:span><text:span text:style-name="T2">(50 g),</text:span></text:p>
            <text:p text:style-name="P65"><text:span text:style-name="T2">plasterki rzodkiewki (15g)</text:span></text:p>
            <text:p text:style-name="P5"><text:span text:style-name="T2">kakao naturalne</text:span><text:span text:style-name="T45">7 <text:s/></text:span><text:span text:style-name="T2">(200 ml)</text:span></text:p>
          </table:table-cell>
          <table:table-cell table:style-name="Tabela1.A2" office:value-type="string">
            <text:p text:style-name="P65"><text:span text:style-name="T2">Mini kotleciki mielone wp</text:span><text:span text:style-name="T45">1,7,10</text:span><text:span text:style-name="T2"> </text:span><text:span text:style-name="T2">(70g)</text:span></text:p>
            <text:p text:style-name="P65"><text:span text:style-name="T1">ziemniaki z koperkiem (120g),</text:span></text:p>
            <text:p text:style-name="P65"><text:span text:style-name="T19">ogórek kiszony </text:span><text:span text:style-name="T1"><text:s text:c="3"/></text:span><text:span text:style-name="T44"><text:s/></text:span><text:span text:style-name="T1">(60g) </text:span></text:p>
            <text:p text:style-name="P65"><text:span text:style-name="T2">kompot owocowy </text:span><text:span text:style-name="T2">(200 ml)</text:span></text:p>
            <text:p text:style-name="P73"/>
          </table:table-cell>
          <table:table-cell table:style-name="Tabela1.A1" office:value-type="string">
            <text:p text:style-name="P52"/>
            <text:p text:style-name="P66"><text:span text:style-name="T7">Kapuśniak</text:span><text:span text:style-name="T2"> <text:s text:c="2"/></text:span><text:span text:style-name="T45">7,9</text:span></text:p>
            <text:p text:style-name="P6"><text:span text:style-name="T2">(250 ml)</text:span></text:p>
          </table:table-cell>
          <table:table-cell table:style-name="Tabela1.A1" office:value-type="string">
            <text:p text:style-name="P15"/>
            <text:p text:style-name="P52"/>
            <text:p text:style-name="P66"><text:span text:style-name="T2">Budyń owocowy</text:span><text:span text:style-name="T45">7 </text:span><text:span text:style-name="T2"><text:s/>(150 ml)</text:span></text:p>
            <text:p text:style-name="P51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9"><text:span text:style-name="T37"><text:tab/></text:span></text:p>
            <text:p text:style-name="P9"><text:span text:style-name="T37"><text:tab/>222 kcal, białko 13,4, tłuszcz 13,4, węglowodany, 13,7</text:span></text:p>
          </table:table-cell>
          <table:table-cell table:style-name="Tabela1.A2" table:number-columns-spanned="2" office:value-type="string">
            <text:p text:style-name="P26"/>
            <text:p text:style-name="P6"><text:span text:style-name="T40">302 kcal, białko 11,9, tłuszcz 12,9, węglowodany 39,2</text:span></text:p>
            <text:p text:style-name="P13"/>
          </table:table-cell>
          <table:covered-table-cell/>
          <table:table-cell table:style-name="Tabela1.A2" office:value-type="string">
            <text:p text:style-name="P60"/>
            <text:p text:style-name="P66"><text:span text:style-name="T37">169 kcal, białko 4,6, tłuszcz 6,3, węglowodany 23,2</text:span></text:p>
            <text:p text:style-name="P52"/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"><text:span text:style-name="T2">0</text:span><text:span text:style-name="T7">8</text:span><text:span text:style-name="T2">.11</text:span></text:p>
            <text:p text:style-name="P5"><text:span text:style-name="T2">środa</text:span></text:p>
          </table:table-cell>
          <table:table-cell table:style-name="Tabela1.A1" office:value-type="string">
            <text:p text:style-name="P12"/>
            <text:p text:style-name="P5"><text:span text:style-name="T2">Zacierka</text:span><text:span text:style-name="T45">1,3,</text:span><text:span text:style-name="T2"> na mleku</text:span><text:span text:style-name="T45">7</text:span><text:span text:style-name="T2"> (200ml)</text:span></text:p>
            <text:p text:style-name="P5"><text:span text:style-name="T2">pieczywo pszenne </text:span><text:span text:style-name="T45">1</text:span><text:span text:style-name="T2"> 75 g z masłem</text:span><text:span text:style-name="T45">7 </text:span><text:span text:style-name="T2">(5 g) ,</text:span></text:p>
            <text:p text:style-name="P65"><text:span text:style-name="T2">polędwica z kurcząt </text:span><text:span text:style-name="T45">10</text:span><text:span text:style-name="T2"> (30g),</text:span></text:p>
            <text:p text:style-name="P41"><text:span text:style-name="T2">ogórek </text:span></text:p>
            <text:p text:style-name="P65"><text:span text:style-name="T2">herbata z cytryną (200 ml)</text:span></text:p>
            <text:p text:style-name="P12"/>
          </table:table-cell>
          <table:table-cell table:style-name="Tabela1.A2" office:value-type="string">
            <text:p text:style-name="P57"/>
            <text:p text:style-name="P65"><text:span text:style-name="T5">Naleśniki</text:span><text:span text:style-name="T48"> </text:span><text:span text:style-name="T5">z </text:span><text:span text:style-name="T6">dżemem </text:span><text:span text:style-name="T5"><text:s/></text:span><text:span text:style-name="T48">1,3,7</text:span><text:span text:style-name="T2">(150g),</text:span></text:p>
            <text:p text:style-name="P77"><text:span text:style-name="T58">sałatka owocowa 60g.</text:span></text:p>
            <text:p text:style-name="P65"><text:span text:style-name="T2">kompot owocowy (200 ml)</text:span></text:p>
            <text:p text:style-name="P73"/>
          </table:table-cell>
          <table:table-cell table:style-name="Tabela1.A1" office:value-type="string">
            <text:p text:style-name="P13"/>
            <text:p text:style-name="P13"/>
            <text:p text:style-name="P6"><text:span text:style-name="T7">Szczawiowa</text:span><text:span text:style-name="T2"> <text:s/></text:span><text:span text:style-name="T45">7,9</text:span></text:p>
            <text:p text:style-name="P66"><text:span text:style-name="T2">(250 ml)</text:span></text:p>
            <text:p text:style-name="P13"/>
          </table:table-cell>
          <table:table-cell table:style-name="Tabela1.A1" office:value-type="string">
            <text:p text:style-name="P51"/>
            <text:p text:style-name="P70"><text:span text:style-name="T2">Jabłko 1 szt.,</text:span></text:p>
            <text:p text:style-name="P66"><text:span text:style-name="T2">herbatka owocowa (200 ml)</text:span></text:p>
            <text:p text:style-name="P30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7"/>
            <text:p text:style-name="P4"><text:span text:style-name="T37">204 kcal, białko 7,2, tłuszcz 7,6, węglowodany 27,9</text:span></text:p>
            <text:p text:style-name="P19"/>
          </table:table-cell>
          <table:table-cell table:style-name="Tabela1.A2" table:number-columns-spanned="2" office:value-type="string">
            <text:p text:style-name="P26"/>
            <text:p text:style-name="P6"><text:span text:style-name="T40">336 kcal, białko 13,8, tłuszcz 11, węglowodany 51</text:span></text:p>
          </table:table-cell>
          <table:covered-table-cell/>
          <table:table-cell table:style-name="Tabela1.A1" office:value-type="string">
            <text:p text:style-name="P17"/>
            <text:p text:style-name="P4"><text:span text:style-name="T37">137 kcal, białko 3, tłuszcz 1, węglowodany 28</text:span></text:p>
            <text:p text:style-name="P19"/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"><text:span text:style-name="T2">0</text:span><text:span text:style-name="T7">9</text:span><text:span text:style-name="T2">.11</text:span></text:p>
            <text:p text:style-name="P5"><text:span text:style-name="T2">czwartek</text:span></text:p>
          </table:table-cell>
          <table:table-cell table:style-name="Tabela1.A1" office:value-type="string">
            <text:p text:style-name="P51"/>
            <text:p text:style-name="P65"><text:span text:style-name="T2">Pieczywo pszenne </text:span><text:span text:style-name="T45">1</text:span><text:span text:style-name="T2">75 g z masłem</text:span><text:span text:style-name="T45">7 </text:span><text:span text:style-name="T2">(5 g) ,</text:span></text:p>
            <text:p text:style-name="P65"><text:span text:style-name="T2">serek żółty</text:span><text:span text:style-name="T45">7 </text:span><text:span text:style-name="T2">(30 g),</text:span></text:p>
            <text:p text:style-name="P65"><text:span text:style-name="T8">papryka </text:span><text:span text:style-name="T2"><text:s/></text:span></text:p>
            <text:p text:style-name="P65"><text:span text:style-name="T2"><text:s/>mleko z miodem </text:span><text:span text:style-name="T45">7 </text:span><text:span text:style-name="T2">(200 ml),</text:span></text:p>
            <text:p text:style-name="P12"/>
          </table:table-cell>
          <table:table-cell table:style-name="Tabela1.A2" office:value-type="string">
            <text:p text:style-name="P65"><text:span text:style-name="T2">Chrupiący kurczak w corn flakes</text:span><text:span text:style-name="T45">1,7</text:span><text:span text:style-name="T2">(70g)</text:span></text:p>
            <text:p text:style-name="P65"><text:span text:style-name="T2">ziemniaki z koperkiem (120g),</text:span></text:p>
            <text:p text:style-name="P65"><text:span text:style-name="T1">surówka z buraczków (60g),</text:span></text:p>
            <text:p text:style-name="P65"><text:span text:style-name="T2"><text:s/>kompot owocowy </text:span><text:span text:style-name="T2">(200 ml)</text:span></text:p>
            <text:p text:style-name="P73"/>
          </table:table-cell>
          <table:table-cell table:style-name="Tabela1.A1" office:value-type="string">
            <text:p text:style-name="P13"/>
            <text:p text:style-name="P6"><text:span text:style-name="T7">Rosół </text:span><text:span text:style-name="T2"><text:s/></text:span><text:span text:style-name="T45">7,</text:span><text:span text:style-name="T2"> </text:span></text:p>
            <text:p text:style-name="P66"><text:span text:style-name="T2">(250 ml)</text:span></text:p>
            <text:p text:style-name="P13"/>
          </table:table-cell>
          <table:table-cell table:style-name="Tabela1.A2" office:value-type="string">
            <text:p text:style-name="P45"><text:span text:style-name="T2">Kisiel z owocami </text:span><text:span text:style-name="T2">(150 ml)</text:span></text:p>
            <text:p text:style-name="P66"><text:span text:style-name="T2">herbata <text:s/>z cytryną <text:s/></text:span><text:span text:style-name="T1">(200ml)</text:span></text:p>
          </table:table-cell>
          <table:table-cell table:style-name="Tabela1.F1" office:value-type="string">
            <text:p text:style-name="Standard"/>
          </table:table-cell>
        </table:table-row>
        <text:soft-page-break/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9"/>
            <text:p text:style-name="P5"><text:span text:style-name="T37">173 kcal, białko 5,7, tłuszcz 11,8, węglowodany 12,5</text:span></text:p>
          </table:table-cell>
          <table:table-cell table:style-name="Tabela1.A2" table:number-columns-spanned="2" office:value-type="string">
            <text:p text:style-name="P20"/>
            <text:p text:style-name="P6"><text:span text:style-name="T37">306 kcal, białko 11,9, tłuszcz 12,9, węglowodany 35,7</text:span></text:p>
            <text:p text:style-name="P13"/>
          </table:table-cell>
          <table:covered-table-cell/>
          <table:table-cell table:style-name="Tabela1.A2" office:value-type="string">
            <text:p text:style-name="P45"><text:span text:style-name="T40">111 kcal, białko 1,9, tłuszcz 0,6, węglowodany 25,6</text:span></text:p>
            <text:p text:style-name="P52"/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"><text:span text:style-name="T2">10.11</text:span></text:p>
            <text:p text:style-name="P5"><text:span text:style-name="T2">piątek</text:span></text:p>
          </table:table-cell>
          <table:table-cell table:style-name="Tabela1.A1" office:value-type="string">
            <text:p text:style-name="P5"><text:span text:style-name="T2">Ryż na mleku z dodatkiem miodu naturalneg</text:span><text:span text:style-name="T45">7</text:span></text:p>
            <text:p text:style-name="P5"><text:span text:style-name="T45"><text:s/></text:span><text:span text:style-name="T2">(200 ml),</text:span></text:p>
            <text:p text:style-name="P75"><text:span text:style-name="T59">pieczywo pszenne </text:span><text:span text:style-name="T71">1</text:span><text:span text:style-name="T59">75 g z masłem</text:span><text:span text:style-name="T71">7 </text:span><text:span text:style-name="T59">(5 g),</text:span></text:p>
            <text:p text:style-name="P65"><text:span text:style-name="T2">pasztecik warzywny z soczewicą </text:span><text:span text:style-name="T45">9,10</text:span><text:span text:style-name="T2">(30 g),</text:span></text:p>
            <text:p text:style-name="P65"><text:span text:style-name="T2">pomidorek, szczypiorek (15 g), </text:span></text:p>
            <text:p text:style-name="P65"><text:span text:style-name="T2">herbata z cytryną ( 200 ml)</text:span></text:p>
            <text:p text:style-name="P73"/>
            <text:p text:style-name="P46"/>
            <text:p text:style-name="P46"/>
            <text:p text:style-name="P12"/>
          </table:table-cell>
          <table:table-cell table:style-name="Tabela1.A2" office:value-type="string">
            <text:p text:style-name="P51"/>
            <text:p text:style-name="P65"><text:span text:style-name="T10">Paluszki rybne,</text:span><text:span text:style-name="T2"> <text:s/></text:span><text:span text:style-name="T45">1,4,7</text:span><text:span text:style-name="T2">(70g)</text:span></text:p>
            <text:p text:style-name="P65"><text:span text:style-name="T2">ziemniaki z koperkiem (120g),</text:span></text:p>
            <text:p text:style-name="P65"><text:span text:style-name="T5">surówka z marchwi z oliwą z oliwek <text:s/>(60g) </text:span></text:p>
            <text:p text:style-name="P65"><text:span text:style-name="T2">kompot owocowy </text:span><text:span text:style-name="T2">(200 ml)</text:span></text:p>
            <text:p text:style-name="P73"/>
          </table:table-cell>
          <table:table-cell table:style-name="Tabela1.A1" office:value-type="string">
            <text:p text:style-name="P13"/>
            <text:p text:style-name="P6"><text:span text:style-name="T2">K</text:span><text:span text:style-name="T10">rupnik </text:span><text:span text:style-name="T2"><text:s/></text:span><text:span text:style-name="T45">7,9</text:span></text:p>
            <text:p text:style-name="P66"><text:span text:style-name="T2">(250 ml)</text:span></text:p>
            <text:p text:style-name="P13"/>
          </table:table-cell>
          <table:table-cell table:style-name="Tabela1.A2" office:value-type="string">
            <text:p text:style-name="P6"><text:span text:style-name="T2">Ciasto z owocami </text:span><text:span text:style-name="T45">1,,7</text:span></text:p>
            <text:p text:style-name="P66"><text:span text:style-name="T2">(55g)</text:span></text:p>
            <text:p text:style-name="P52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22"/>
            <text:p text:style-name="P10"><text:span text:style-name="T37">230 kcal, białko 11,3, tłuszcz 10,3, węglowodany 24</text:span></text:p>
            <text:p text:style-name="P19"/>
          </table:table-cell>
          <table:table-cell table:style-name="Tabela1.A2" table:number-columns-spanned="2" office:value-type="string">
            <text:p text:style-name="P37"/>
            <text:p text:style-name="P6"><text:span text:style-name="T75">308 kcal, białko 11,3, tłuszcz 11,5, węglowodany 45,4</text:span></text:p>
            <text:p text:style-name="P13"/>
          </table:table-cell>
          <table:covered-table-cell/>
          <table:table-cell table:style-name="Tabela1.A2" office:value-type="string">
            <text:p text:style-name="P67"/>
            <text:p text:style-name="P66"><text:span text:style-name="T75">184 kcal, białko 3, tłuszcz 1,0, węglowodany 44,0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"><text:span text:style-name="T2">1</text:span><text:span text:style-name="T8">3</text:span><text:span text:style-name="T2">.11</text:span></text:p>
            <text:p text:style-name="P5"><text:span text:style-name="T2">poniedziałek</text:span></text:p>
          </table:table-cell>
          <table:table-cell table:style-name="Tabela1.A1" office:value-type="string">
            <text:p text:style-name="P51"/>
            <text:p text:style-name="P65"><text:span text:style-name="T2">Pieczywo pszenne </text:span><text:span text:style-name="T45">1</text:span><text:span text:style-name="T2">75 g z masłem</text:span><text:span text:style-name="T45">7 </text:span><text:span text:style-name="T2">(5 g) ,</text:span></text:p>
            <text:p text:style-name="P65"><text:span text:style-name="T2">pasta z gotowanego kurczaka i papryki</text:span><text:span text:style-name="T45">3,10</text:span><text:span text:style-name="T2"> (30g),</text:span></text:p>
            <text:p text:style-name="P65"><text:span text:style-name="T2"><text:s/>sałata (5g),</text:span></text:p>
            <text:p text:style-name="P5"><text:span text:style-name="T2">mleko z miodem </text:span><text:span text:style-name="T21"><text:s/></text:span><text:span text:style-name="T51">7</text:span><text:span text:style-name="T2">(30g)</text:span></text:p>
          </table:table-cell>
          <table:table-cell table:style-name="Tabela1.A2" office:value-type="string">
            <text:p text:style-name="P75"><text:span text:style-name="T59">Świderki w <text:s/>sosie bolońskim </text:span><text:span text:style-name="T71">1</text:span><text:span text:style-name="T59">(180g)</text:span></text:p>
            <text:p text:style-name="P75"><text:span text:style-name="T59">surówka z ogórka kiszo</text:span><text:span text:style-name="T60">nego </text:span><text:span text:style-name="T59">(60g)</text:span></text:p>
            <text:p text:style-name="P65"><text:span text:style-name="T2">kompot owocowy (200 ml)</text:span></text:p>
            <text:p text:style-name="P73"/>
          </table:table-cell>
          <table:table-cell table:style-name="Tabela1.A1" office:value-type="string">
            <text:p text:style-name="P13"/>
            <text:p text:style-name="P6"><text:span text:style-name="T22">Żurek </text:span><text:span text:style-name="T21"><text:s/></text:span><text:span text:style-name="T51">9</text:span></text:p>
            <text:p text:style-name="P66"><text:span text:style-name="T2">(250 ml)</text:span></text:p>
            <text:p text:style-name="P13"/>
          </table:table-cell>
          <table:table-cell table:style-name="Tabela1.A2" office:value-type="string">
            <text:p text:style-name="P6"><text:span text:style-name="T2">Jogurt owocowy </text:span><text:span text:style-name="T45">7</text:span></text:p>
            <text:p text:style-name="P66"><text:span text:style-name="T2">(120 g)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9"/>
            <text:p text:style-name="P5"><text:span text:style-name="T37">208 kcal, białko 7,8, tłuszcz 8,1, węglowodany 26</text:span></text:p>
            <text:p text:style-name="P23"/>
          </table:table-cell>
          <table:table-cell table:style-name="Tabela1.A2" table:number-columns-spanned="2" office:value-type="string">
            <text:p text:style-name="P20"/>
            <text:p text:style-name="P6"><text:span text:style-name="T37">326 kcal, białko 12,8, tłuszcz 12,4, węglowodany 41</text:span></text:p>
            <text:p text:style-name="P11"><text:span text:style-name="T2"><text:tab/></text:span></text:p>
          </table:table-cell>
          <table:covered-table-cell/>
          <table:table-cell table:style-name="Tabela1.A2" office:value-type="string">
            <text:p text:style-name="P20"/>
            <text:p text:style-name="P6"><text:span text:style-name="T37">121 kcal, białko 3,3, tłuszcz 4,5, węglowodany 16,6</text:span></text:p>
            <text:p text:style-name="P52"/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"><text:span text:style-name="T2">1</text:span><text:span text:style-name="T8">4</text:span><text:span text:style-name="T2">.11</text:span></text:p>
            <text:p text:style-name="P5"><text:span text:style-name="T2">wtorek</text:span></text:p>
          </table:table-cell>
          <table:table-cell table:style-name="Tabela1.A1" office:value-type="string">
            <text:p text:style-name="P51"/>
            <text:p text:style-name="P65"><text:span text:style-name="T2">Płatki górskie na mleku</text:span><text:span text:style-name="T45">1</text:span><text:span text:style-name="T2">,</text:span><text:span text:style-name="T45">7</text:span><text:span text:style-name="T2"> z rodzynkami </text:span><text:span text:style-name="T45">7,12</text:span><text:span text:style-name="T2"> (200 ml),</text:span></text:p>
            <text:p text:style-name="P5"><text:span text:style-name="T2">pieczywo pszenne </text:span><text:span text:style-name="T45">1</text:span><text:span text:style-name="T2"> 75 g z masłem</text:span><text:span text:style-name="T45">7 </text:span><text:span text:style-name="T2">(5 g) ,</text:span></text:p>
            <text:p text:style-name="P65"><text:span text:style-name="T2">serek żółty</text:span><text:span text:style-name="T45">7 </text:span><text:span text:style-name="T2">(30 g),</text:span></text:p>
            <text:p text:style-name="P65"><text:span text:style-name="T2">pomidorek (15 g), </text:span></text:p>
            <text:p text:style-name="P65"><text:span text:style-name="T2">herbata z cytryną </text:span><text:span text:style-name="T2">(200 ml)</text:span></text:p>
            <text:p text:style-name="P30"/>
          </table:table-cell>
          <table:table-cell table:style-name="Tabela1.A2" office:value-type="string">
            <text:p text:style-name="P12"/>
            <text:p text:style-name="P5"><text:span text:style-name="T2">Klopsiki w łagodnym sosie </text:span><text:span text:style-name="T10">koperkowym </text:span><text:span text:style-name="T2"><text:s text:c="3"/></text:span><text:span text:style-name="T45">1,7</text:span><text:span text:style-name="T2"> </text:span><text:span text:style-name="T2">(70g/50ml)</text:span></text:p>
            <text:p text:style-name="P65"><text:span text:style-name="T10">kasza jęczmienna </text:span><text:span text:style-name="T2">(120g),</text:span></text:p>
            <text:p text:style-name="P65"><text:span text:style-name="T2">surówka z buraczków (60g)</text:span></text:p>
            <text:p text:style-name="P65"><text:span text:style-name="T2">kompot owocowy </text:span><text:span text:style-name="T2">(200 ml)</text:span></text:p>
            <text:p text:style-name="P73"/>
          </table:table-cell>
          <table:table-cell table:style-name="Tabela1.A1" office:value-type="string">
            <text:p text:style-name="P52"/>
            <text:p text:style-name="P6"><text:span text:style-name="T2">Pomidorowa z ryżem <text:s/></text:span><text:span text:style-name="T45">7,9</text:span></text:p>
            <text:p text:style-name="P66"><text:span text:style-name="T2">(250 ml)</text:span></text:p>
            <text:p text:style-name="P52"/>
          </table:table-cell>
          <table:table-cell table:style-name="Tabela1.A2" office:value-type="string">
            <text:p text:style-name="P6"><text:span text:style-name="T2">Banan1 szt.</text:span></text:p>
            <text:p text:style-name="P66"><text:span text:style-name="T2">herbata owocowa</text:span><text:span text:style-name="T2">(200 ml)</text:span></text:p>
            <text:p text:style-name="P52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9"/>
            <text:p text:style-name="P5"><text:span text:style-name="T37">230 kcal, białko 11,3, tłuszcz 10,3, węglowodany 24</text:span></text:p>
          </table:table-cell>
          <table:table-cell table:style-name="Tabela1.A2" table:number-columns-spanned="2" office:value-type="string">
            <text:p text:style-name="P21"/>
            <text:p text:style-name="P7"><text:span text:style-name="T37">315 <text:s/>kcal, białko 13,6, tłuszcz 11, węglowodany 40,5</text:span></text:p>
            <text:p text:style-name="P13"/>
          </table:table-cell>
          <table:covered-table-cell/>
          <table:table-cell table:style-name="Tabela1.A2" office:value-type="string">
            <text:p text:style-name="P60"/>
            <text:p text:style-name="P66"><text:span text:style-name="T37">137 kcal, białko 3, tłuszcz 1, węglowodany 28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"><text:span text:style-name="T2">1</text:span><text:span text:style-name="T8">5</text:span><text:span text:style-name="T2">.11</text:span></text:p>
            <text:p text:style-name="P5"><text:span text:style-name="T2">środa</text:span></text:p>
          </table:table-cell>
          <table:table-cell table:style-name="Tabela1.A1" office:value-type="string">
            <text:p text:style-name="P51"/>
            <text:p text:style-name="P65"><text:span text:style-name="T2">Pieczywo pszenne </text:span><text:span text:style-name="T45">1</text:span><text:span text:style-name="T2">75 g z masłem</text:span><text:span text:style-name="T45">7 </text:span><text:span text:style-name="T2">(5 g) ,</text:span></text:p>
            <text:p text:style-name="P65"><text:span text:style-name="T2">pasta z twarogu <text:s/>z koperkiem </text:span></text:p>
            <text:p text:style-name="P65"><text:span text:style-name="T2">plasterki rzodkiewki </text:span><text:span text:style-name="T2">(15 g), </text:span></text:p>
            <text:p text:style-name="P65"><text:span text:style-name="T2">kakao <text:s/></text:span><text:span text:style-name="T45">7 </text:span><text:span text:style-name="T2">(200 ml),</text:span></text:p>
            <text:p text:style-name="P65"><text:span text:style-name="T2"><text:s text:c="2"/></text:span></text:p>
          </table:table-cell>
          <table:table-cell table:style-name="Tabela1.A2" office:value-type="string">
            <text:p text:style-name="P51"/>
            <text:p text:style-name="P65"><text:span text:style-name="T2">Filet z udka z kurczaka soute </text:span><text:span text:style-name="T2">(70g)</text:span></text:p>
            <text:p text:style-name="P65"><text:span text:style-name="T2">ziemniaki z koperkiem (120g),</text:span></text:p>
            <text:p text:style-name="P65"><text:span text:style-name="T2">fasolka szparagowa </text:span><text:span text:style-name="T45">7,11</text:span><text:span text:style-name="T2"> (60g) </text:span></text:p>
            <text:p text:style-name="P65"><text:span text:style-name="T2">kompot owocowy </text:span><text:span text:style-name="T2">(200 ml)</text:span></text:p>
            <text:p text:style-name="P73"/>
          </table:table-cell>
          <table:table-cell table:style-name="Tabela1.A1" office:value-type="string">
            <text:p text:style-name="P13"/>
            <text:p text:style-name="P68"><text:span text:style-name="T2">Barszcz </text:span></text:p>
            <text:p text:style-name="P6"><text:span text:style-name="T2">(250 ml)</text:span></text:p>
            <text:p text:style-name="P52"/>
          </table:table-cell>
          <table:table-cell table:style-name="Tabela1.A2" office:value-type="string">
            <text:p text:style-name="P66"><text:span text:style-name="T32">Budyń </text:span><text:span text:style-name="T33">waniliowy</text:span><text:span text:style-name="T52">12</text:span><text:span text:style-name="T32"> 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7"/>
            <text:p text:style-name="P4"><text:span text:style-name="T37">211 <text:s/>kcal, białko 3,5, tłuszcz 8,5, węglowodany 34</text:span></text:p>
            <text:p text:style-name="P30"/>
          </table:table-cell>
          <table:table-cell table:style-name="Tabela1.A2" table:number-columns-spanned="2" office:value-type="string">
            <text:p text:style-name="P32"/>
            <text:p text:style-name="P6"><text:span text:style-name="T40">321 kcal, białko 12,2, tłuszcz 8,7, węglowodany 52</text:span></text:p>
          </table:table-cell>
          <table:covered-table-cell/>
          <table:table-cell table:style-name="Tabela1.A2" office:value-type="string">
            <text:p text:style-name="P63"/>
            <text:p text:style-name="P66"><text:span text:style-name="T40">152 kcal, białko 5,1, tłuszcz 4,4, węglowodany 22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"><text:span text:style-name="T2">1</text:span><text:span text:style-name="T8">6</text:span><text:span text:style-name="T2">.11</text:span></text:p>
            <text:p text:style-name="P5"><text:span text:style-name="T2">czwartek</text:span></text:p>
          </table:table-cell>
          <table:table-cell table:style-name="Tabela1.A2" office:value-type="string">
            <text:p text:style-name="P44"><text:span text:style-name="T2">Cynamonowa owsianka </text:span><text:span text:style-name="T45">1,7(</text:span><text:span text:style-name="T2">200 ml) ,</text:span></text:p>
            <text:p text:style-name="P5"><text:span text:style-name="T2">pieczywo pszenne </text:span><text:span text:style-name="T45">1</text:span><text:span text:style-name="T2"> 75 g z masłem</text:span><text:span text:style-name="T45">7 </text:span><text:span text:style-name="T2">(5 g) ,</text:span></text:p>
            <text:p text:style-name="P5"><text:span text:style-name="T2">kiełbaska krakowska (30g), </text:span></text:p>
            <text:p text:style-name="P65"><text:span text:style-name="T10">ogórek </text:span><text:span text:style-name="T2"><text:s/>(15 g), </text:span></text:p>
            <text:p text:style-name="P5"><text:span text:style-name="T2">herbata z cytryną</text:span></text:p>
          </table:table-cell>
          <table:table-cell table:style-name="Tabela1.A2" office:value-type="string">
            <text:p text:style-name="P71"/>
            <text:p text:style-name="P75"><text:span text:style-name="T66">Makaron z sosem </text:span><text:span text:style-name="T64"><text:s/>truskawkowo <text:s/></text:span></text:p>
            <text:p text:style-name="P75"><text:span text:style-name="T64">– jogurtowym </text:span><text:span text:style-name="T72">7</text:span><text:span text:style-name="T64">(180g)</text:span></text:p>
            <text:p text:style-name="P65"><text:span text:style-name="T2">kompot owocowy </text:span><text:span text:style-name="T2">(200 ml)</text:span></text:p>
            <text:p text:style-name="P73"/>
          </table:table-cell>
          <table:table-cell table:style-name="Tabela1.A1" office:value-type="string">
            <text:p text:style-name="P13"/>
            <text:p text:style-name="P13"/>
            <text:p text:style-name="P6"><text:span text:style-name="T2">Grochowa </text:span><text:span text:style-name="T45">9</text:span></text:p>
            <text:p text:style-name="P66"><text:span text:style-name="T2">(250 ml)</text:span></text:p>
            <text:p text:style-name="P13"/>
          </table:table-cell>
          <table:table-cell table:style-name="Tabela1.A2" office:value-type="string">
            <text:p text:style-name="P66"><text:span text:style-name="T2">Biszkopciki „kocie języczki”</text:span><text:span text:style-name="T45">1,3,7</text:span><text:span text:style-name="T21"> </text:span><text:span text:style-name="T1">(30g)</text:span></text:p>
            <text:p text:style-name="P66"><text:span text:style-name="T2">herbatka owocowa </text:span><text:span text:style-name="T1">(200 ml)</text:span></text:p>
            <text:p text:style-name="P52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9"/>
            <text:p text:style-name="P5"><text:span text:style-name="T37">209 kcal, białko 9,9, tłuszcz 8,5, węglowodany 23</text:span></text:p>
            <text:p text:style-name="P48"/>
          </table:table-cell>
          <table:table-cell table:style-name="Tabela1.A2" table:number-columns-spanned="2" office:value-type="string">
            <text:p text:style-name="P28"/>
            <text:p text:style-name="P7"><text:span text:style-name="T40">321 kcal, białko 12,2, tłuszcz 8,7, węglowodany 52,4</text:span></text:p>
            <text:p text:style-name="P13"/>
          </table:table-cell>
          <table:covered-table-cell/>
          <table:table-cell table:style-name="Tabela1.A2" office:value-type="string">
            <text:p text:style-name="P26"/>
            <text:p text:style-name="P6"><text:span text:style-name="T40">160 kcal, białko 3,1, tłuszcz 2,9, węglowodany 31,8</text:span></text:p>
            <text:p text:style-name="P52"/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"><text:span text:style-name="T2">1</text:span><text:span text:style-name="T8">7</text:span><text:span text:style-name="T2">.11</text:span></text:p>
            <text:p text:style-name="P5"><text:span text:style-name="T2">piątek</text:span></text:p>
          </table:table-cell>
          <table:table-cell table:style-name="Tabela1.A1" office:value-type="string">
            <text:p text:style-name="P12"/>
            <text:p text:style-name="P5"><text:span text:style-name="T2">Lane kluski</text:span><text:span text:style-name="T45">1,3,</text:span><text:span text:style-name="T2"> na mleku</text:span><text:span text:style-name="T45">7</text:span><text:span text:style-name="T2"> (200ml)</text:span></text:p>
            <text:p text:style-name="P5"><text:span text:style-name="T2">pieczywo pszenne </text:span><text:span text:style-name="T45">1</text:span><text:span text:style-name="T2"> 75 g z masłem</text:span><text:span text:style-name="T45">7 </text:span><text:span text:style-name="T2">(5 g) ,</text:span></text:p>
            <text:p text:style-name="P5"><text:span text:style-name="T2">szyneczka kanapkowa</text:span><text:span text:style-name="T45">6 </text:span><text:span text:style-name="T1">(30 g),</text:span></text:p>
            <text:p text:style-name="P5"><text:span text:style-name="T2">pomidor</text:span></text:p>
            <text:p text:style-name="P65"><text:span text:style-name="T2">herbata z cytryną (200 ml)</text:span></text:p>
            <text:p text:style-name="P30"/>
          </table:table-cell>
          <table:table-cell table:style-name="Tabela1.A2" office:value-type="string">
            <text:p text:style-name="P73"/>
            <text:p text:style-name="P75"><text:span text:style-name="T59">Pieczone nugettsy <text:s/>z miruny</text:span><text:span text:style-name="T71">1,4,7,10</text:span><text:span text:style-name="T64">(70g)</text:span></text:p>
            <text:p text:style-name="P65"><text:span text:style-name="T2">ziemniaki z koperkiem (120g),</text:span></text:p>
            <text:p text:style-name="P5"><text:span text:style-name="T2">surówka z kapusty kiszonej z marchewką i natką pietruszki (60g)</text:span></text:p>
            <text:p text:style-name="P65"><text:span text:style-name="T2">kompot owocowy </text:span><text:span text:style-name="T2">(200 ml)</text:span></text:p>
            <text:p text:style-name="P73"/>
          </table:table-cell>
          <table:table-cell table:style-name="Tabela1.A1" office:value-type="string">
            <text:p text:style-name="P52"/>
            <text:p text:style-name="P66"><text:span text:style-name="T10">Ogórkowa </text:span><text:span text:style-name="T2"><text:s text:c="2"/></text:span><text:span text:style-name="T45">7,9</text:span></text:p>
            <text:p text:style-name="P6"><text:span text:style-name="T2">(250 ml)</text:span></text:p>
          </table:table-cell>
          <table:table-cell table:style-name="Tabela1.A2" office:value-type="string">
            <text:p text:style-name="P42"><text:span text:style-name="T32">Jabłko </text:span></text:p>
            <text:p text:style-name="P52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7"/>
            <text:p text:style-name="P4"><text:span text:style-name="T37">204 kcal, białko 7,2, tłuszcz 7,6, węglowodany 27,9</text:span></text:p>
            <text:p text:style-name="P30"/>
          </table:table-cell>
          <table:table-cell table:style-name="Tabela1.A2" table:number-columns-spanned="2" office:value-type="string">
            <text:p text:style-name="P20"/>
            <text:p text:style-name="P6"><text:span text:style-name="T37">324 kcal, białko 17,7, tłuszcz 12,4, węglowodany 35,5,</text:span></text:p>
            <text:p text:style-name="P13"/>
          </table:table-cell>
          <table:covered-table-cell/>
          <table:table-cell table:style-name="Tabela1.A2" office:value-type="string">
            <text:p text:style-name="P26"/>
            <text:p text:style-name="P6"><text:span text:style-name="T40">182 kcal, białko 3,6 <text:s/>tłuszcz 1,1 węglowodany <text:s/>41,0</text:span></text:p>
            <text:p text:style-name="P52"/>
          </table:table-cell>
          <table:table-cell table:style-name="Tabela1.F1" office:value-type="string">
            <text:p text:style-name="Standard"/>
          </table:table-cell>
        </table:table-row>
        <text:soft-page-break/>
        <table:table-row table:style-name="Tabela1.2">
          <table:table-cell table:style-name="Tabela1.A2" office:value-type="string">
            <text:p text:style-name="P5"><text:span text:style-name="T10">20</text:span><text:span text:style-name="T2">.11</text:span></text:p>
            <text:p text:style-name="P5"><text:span text:style-name="T2">poniedziałek</text:span></text:p>
          </table:table-cell>
          <table:table-cell table:style-name="Tabela1.A1" office:value-type="string">
            <text:p text:style-name="P12"/>
            <text:p text:style-name="P5"><text:span text:style-name="T2">Kasza jaglana na mleku </text:span><text:span text:style-name="T45">6,7 </text:span><text:span text:style-name="T2">(200 ml),</text:span></text:p>
            <text:p text:style-name="P65"><text:span text:style-name="T2">pieczywo pszenne </text:span><text:span text:style-name="T45">1</text:span><text:span text:style-name="T2">75 g z masłem</text:span><text:span text:style-name="T45">7 </text:span><text:span text:style-name="T2">(5 g),</text:span></text:p>
            <text:p text:style-name="P65"><text:span text:style-name="T2">kiełbaska żywiecka</text:span><text:span text:style-name="T54">1, 6,9,10</text:span><text:span text:style-name="T45"> </text:span><text:span text:style-name="T2">(30g)</text:span></text:p>
            <text:p text:style-name="P65"><text:span text:style-name="T2">herbata owocowa </text:span><text:span text:style-name="T2">(200 ml)</text:span></text:p>
            <text:p text:style-name="P30"/>
          </table:table-cell>
          <table:table-cell table:style-name="Tabela1.A2" office:value-type="string">
            <text:p text:style-name="P69"><text:span text:style-name="T5">Łazanki z kiełbasa i kapustą </text:span></text:p>
            <text:p text:style-name="P65"><text:span text:style-name="T2">kompot owocowy </text:span><text:span text:style-name="T2">(200 ml)</text:span></text:p>
            <text:p text:style-name="P51"/>
          </table:table-cell>
          <table:table-cell table:style-name="Tabela1.A1" office:value-type="string">
            <text:p text:style-name="P13"/>
            <text:p text:style-name="P6"><text:span text:style-name="T10">Pomidorowa </text:span><text:span text:style-name="T2"><text:s text:c="2"/></text:span><text:span text:style-name="T45">7,9</text:span></text:p>
            <text:p text:style-name="P66"><text:span text:style-name="T2">(250 ml)</text:span></text:p>
            <text:p text:style-name="P52"/>
          </table:table-cell>
          <table:table-cell table:style-name="Tabela1.A2" office:value-type="string">
            <text:p text:style-name="P6"><text:span text:style-name="T32">Sałatka owocowa <text:s/></text:span><text:span text:style-name="T52">8</text:span><text:span text:style-name="T32">(1</text:span><text:span text:style-name="T34">0</text:span><text:span text:style-name="T32">0g)</text:span></text:p>
            <text:p text:style-name="P52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9"/>
            <text:p text:style-name="P5"><text:span text:style-name="T37">216 kcal, białko 8,2, tłuszcz 7,6, węglowodany 28,</text:span></text:p>
            <text:p text:style-name="P30"/>
          </table:table-cell>
          <table:table-cell table:style-name="Tabela1.A2" table:number-columns-spanned="2" office:value-type="string">
            <text:p text:style-name="P20"/>
            <text:p text:style-name="P6"><text:span text:style-name="T37">315 <text:s/>kcal, białko 13,6, tłuszcz 11, węglowodany 40,5</text:span></text:p>
          </table:table-cell>
          <table:covered-table-cell/>
          <table:table-cell table:style-name="Tabela1.A2" office:value-type="string">
            <text:p text:style-name="P63"/>
            <text:p text:style-name="P66"><text:span text:style-name="T40">127 kcal, białko 15,4, tłuszcz 0,2, węglowodany 16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"><text:span text:style-name="T2">2</text:span><text:span text:style-name="T10">1</text:span><text:span text:style-name="T2">.11</text:span></text:p>
            <text:p text:style-name="P5"><text:span text:style-name="T2">wtorek</text:span></text:p>
          </table:table-cell>
          <table:table-cell table:style-name="Tabela1.A1" office:value-type="string">
            <text:p text:style-name="P51"/>
            <text:p text:style-name="P65"><text:span text:style-name="T2">Paróweczki <text:s/>na gorąco</text:span><text:span text:style-name="T45">6</text:span><text:span text:style-name="T2"> (50 g),</text:span></text:p>
            <text:p text:style-name="P75"><text:span text:style-name="T59">pieczywo pszenne </text:span><text:span text:style-name="T71">1 </text:span><text:span text:style-name="T57">(55 g)</text:span><text:span text:style-name="T59"> z masłem</text:span><text:span text:style-name="T71">7 </text:span><text:span text:style-name="T59">(5 g),</text:span></text:p>
            <text:p text:style-name="P75"><text:span text:style-name="T59">plasterki ogórka, (15 g),</text:span></text:p>
            <text:p text:style-name="P65"><text:span text:style-name="T2">kakao <text:s/></text:span><text:span text:style-name="T45">7 </text:span><text:span text:style-name="T2">(200 ml),</text:span></text:p>
            <text:p text:style-name="P12"/>
          </table:table-cell>
          <table:table-cell table:style-name="Tabela1.A2" office:value-type="string">
            <text:p text:style-name="P65"><text:span text:style-name="T2">Schabik duszony </text:span><text:span text:style-name="T10">w sosie </text:span><text:span text:style-name="T2"><text:s/></text:span><text:span text:style-name="T45">1</text:span><text:span text:style-name="T2">(70g)</text:span></text:p>
            <text:p text:style-name="P65"><text:span text:style-name="T13">kasza jęczmienna </text:span><text:span text:style-name="T2">(120g),</text:span></text:p>
            <text:p text:style-name="P65"><text:span text:style-name="T20">buraczki </text:span><text:span text:style-name="T1"><text:s/></text:span><text:span text:style-name="T44"><text:s/></text:span><text:span text:style-name="T1">(60g) </text:span></text:p>
            <text:p text:style-name="P65"><text:span text:style-name="T2">kompot owocowy </text:span><text:span text:style-name="T2">(200 ml)</text:span></text:p>
            <text:p text:style-name="P51"/>
          </table:table-cell>
          <table:table-cell table:style-name="Tabela1.A1" office:value-type="string">
            <text:p text:style-name="P6"><text:span text:style-name="T10">Rosół </text:span><text:span text:style-name="T2"><text:s text:c="2"/></text:span><text:span text:style-name="T45">7,9</text:span></text:p>
            <text:p text:style-name="P66"><text:span text:style-name="T2">(250 ml)</text:span></text:p>
            <text:p text:style-name="P13"/>
          </table:table-cell>
          <table:table-cell table:style-name="Tabela1.A2" office:value-type="string">
            <text:p text:style-name="P6"><text:span text:style-name="T25">Mandarynka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59"/>
            <text:p text:style-name="P65"><text:span text:style-name="T37">173 kcal, białko 5,7, tłuszcz 11,8, węglowodany 12,5</text:span></text:p>
            <text:p text:style-name="P19"/>
          </table:table-cell>
          <table:table-cell table:style-name="Tabela1.A2" table:number-columns-spanned="2" office:value-type="string">
            <text:p text:style-name="P24"/>
            <text:p text:style-name="P39"><text:span text:style-name="T37">312 kcal, białko 14,8, tłuszcz 10, węglowodany 41</text:span></text:p>
            <text:p text:style-name="P13"/>
          </table:table-cell>
          <table:covered-table-cell/>
          <table:table-cell table:style-name="Tabela1.A2" office:value-type="string">
            <text:p text:style-name="P37"/>
            <text:p text:style-name="P6"><text:span text:style-name="T75">104 kcal, białko 1,5, tłuszcz 0,7, węglowodany 22,8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"><text:span text:style-name="T2">2</text:span><text:span text:style-name="T10">2</text:span><text:span text:style-name="T2">.11</text:span></text:p>
            <text:p text:style-name="P5"><text:span text:style-name="T2">środa</text:span></text:p>
          </table:table-cell>
          <table:table-cell table:style-name="Tabela1.A1" office:value-type="string">
            <text:p text:style-name="P5"><text:span text:style-name="T2">Płatki kukurydziane z mlekiem z dodatkiem miodu naturalnego</text:span><text:span text:style-name="T45">7 (</text:span><text:span text:style-name="T2">200 ml) , </text:span></text:p>
            <text:p text:style-name="P5"><text:span text:style-name="T2">pieczywo pszenne </text:span><text:span text:style-name="T45">1</text:span><text:span text:style-name="T2"> 75 g z masłem</text:span><text:span text:style-name="T45">7 </text:span><text:span text:style-name="T2">(5 g) ,</text:span></text:p>
            <text:p text:style-name="P5"><text:span text:style-name="T2">pasztecik </text:span><text:span text:style-name="T13">drobiowy </text:span><text:span text:style-name="T2"><text:s/>(30g), </text:span></text:p>
            <text:p text:style-name="P5"><text:span text:style-name="T2">ogórek <text:s/>(15 g )</text:span></text:p>
            <text:p text:style-name="P5"><text:span text:style-name="T2">herbata z cytryną (200 ml)</text:span></text:p>
            <text:p text:style-name="P12"/>
          </table:table-cell>
          <table:table-cell table:style-name="Tabela1.A2" office:value-type="string">
            <text:p text:style-name="P73"/>
            <text:p text:style-name="P75"><text:span text:style-name="T61">Pierogi z mięsem </text:span><text:span text:style-name="T59"><text:s text:c="2"/></text:span><text:span text:style-name="T71">1,9</text:span><text:span text:style-name="T61">1</text:span><text:span text:style-name="T59">50ml)</text:span></text:p>
            <text:p text:style-name="P65"><text:span text:style-name="T13">sałatka szwedzka </text:span><text:span text:style-name="T2"><text:s/>(60g)</text:span></text:p>
            <text:p text:style-name="P65"><text:span text:style-name="T2">kompot owocowy (200 ml)</text:span></text:p>
            <text:p text:style-name="P73"/>
          </table:table-cell>
          <table:table-cell table:style-name="Tabela1.A1" office:value-type="string">
            <text:p text:style-name="P52"/>
            <text:p text:style-name="P6"><text:span text:style-name="T10">Krupnik </text:span><text:span text:style-name="T2"><text:s text:c="2"/></text:span><text:span text:style-name="T45">7,</text:span><text:span text:style-name="T2"> </text:span><text:span text:style-name="T45">9</text:span></text:p>
            <text:p text:style-name="P66"><text:span text:style-name="T2">(250 ml)</text:span></text:p>
            <text:p text:style-name="P13"/>
          </table:table-cell>
          <table:table-cell table:style-name="Tabela1.A2" office:value-type="string">
            <text:p text:style-name="P70"><text:span text:style-name="T13">Kisiel </text:span><text:span text:style-name="T2"><text:s/>(</text:span><text:span text:style-name="T13">1</text:span><text:span text:style-name="T2">00 ml)</text:span></text:p>
            <text:p text:style-name="P52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9"/>
            <text:p text:style-name="P5"><text:span text:style-name="T37">231 kcal, białko 10, tłuszcz 7,1, węglowodany 31,9</text:span></text:p>
            <text:p text:style-name="P19"/>
          </table:table-cell>
          <table:table-cell table:style-name="Tabela1.A2" table:number-columns-spanned="2" office:value-type="string">
            <text:p text:style-name="P20"/>
            <text:p text:style-name="P6"><text:span text:style-name="T37">314 kcal, białko 16, tłuszcz 13,2, węglowodany 33</text:span></text:p>
            <text:p text:style-name="P13"/>
          </table:table-cell>
          <table:covered-table-cell/>
          <table:table-cell table:style-name="Tabela1.A2" office:value-type="string">
            <text:p text:style-name="P17"/>
            <text:p text:style-name="P4"><text:span text:style-name="T37">137 kcal, białko 3, tłuszcz 1, węglowodany 28</text:span></text:p>
            <text:p text:style-name="P52"/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"><text:span text:style-name="T2">2</text:span><text:span text:style-name="T10">3</text:span><text:span text:style-name="T2">.11</text:span></text:p>
            <text:p text:style-name="P5"><text:span text:style-name="T2">czwartek</text:span></text:p>
          </table:table-cell>
          <table:table-cell table:style-name="Tabela1.A1" office:value-type="string">
            <text:p text:style-name="P72"/>
            <text:p text:style-name="Default"><text:span text:style-name="T59">Pieczywo pszenne </text:span><text:span text:style-name="T71">1</text:span><text:span text:style-name="T59">75 g z masłem</text:span><text:span text:style-name="T71">7 </text:span><text:span text:style-name="T59">(5 g),</text:span></text:p>
            <text:p text:style-name="P65"><text:span text:style-name="T2">serek twarogowy . </text:span><text:span text:style-name="T45">7</text:span><text:span text:style-name="T2"> (30g),</text:span></text:p>
            <text:p text:style-name="P65"><text:span text:style-name="T2">marcheweczka do pochrupania (15g)</text:span></text:p>
            <text:p text:style-name="P65"><text:span text:style-name="T2">kakao naturalne</text:span><text:span text:style-name="T45">7 <text:s/></text:span><text:span text:style-name="T2">(200 ml)</text:span></text:p>
            <text:p text:style-name="P51"/>
            <text:p text:style-name="P72"/>
            <text:p text:style-name="P40"/>
            <text:p text:style-name="P12"/>
            <text:p text:style-name="P1"/>
          </table:table-cell>
          <table:table-cell table:style-name="Tabela1.A2" office:value-type="string">
            <text:p text:style-name="P69"><text:span text:style-name="T2">Makaron ze szpinakiem i twarogiem i mini marchewką (180)g.</text:span></text:p>
            <text:p text:style-name="P65"><text:span text:style-name="T2">kompot owocowy </text:span><text:span text:style-name="T2">(200 ml)</text:span></text:p>
            <text:p text:style-name="P73"/>
          </table:table-cell>
          <table:table-cell table:style-name="Tabela1.A1" office:value-type="string">
            <text:p text:style-name="P52"/>
            <text:p text:style-name="P6"><text:span text:style-name="T10">Kalafiorowa</text:span><text:span text:style-name="T2"> <text:s/></text:span><text:span text:style-name="T45">1,7,9</text:span></text:p>
            <text:p text:style-name="P66"><text:span text:style-name="T2">(250 ml)</text:span></text:p>
            <text:p text:style-name="P52"/>
          </table:table-cell>
          <table:table-cell table:style-name="Tabela1.A2" office:value-type="string">
            <text:p text:style-name="P66"><text:span text:style-name="T2">Galaretka z owocami </text:span></text:p>
            <text:p text:style-name="P66"><text:span text:style-name="T2">(150 ml)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9"/>
            <text:p text:style-name="P4"><text:span text:style-name="T37">211 <text:s/>kcal, białko 3,5, tłuszcz 8,5, węglowodany 34</text:span></text:p>
            <text:p text:style-name="P19"/>
          </table:table-cell>
          <table:table-cell table:style-name="Tabela1.A2" table:number-columns-spanned="2" office:value-type="string">
            <text:p text:style-name="P20"/>
            <text:p text:style-name="P6"><text:span text:style-name="T37">311 kcal, białko 13,1, tłuszcz 10,6, węglowodany 40,9</text:span></text:p>
            <text:p text:style-name="P13"/>
          </table:table-cell>
          <table:covered-table-cell/>
          <table:table-cell table:style-name="Tabela1.A2" office:value-type="string">
            <text:p text:style-name="P60"/>
            <text:p text:style-name="P66"><text:span text:style-name="T37">127 kcal, białko 15,4, tłuszcz 0,2, węglowodany 16</text:span></text:p>
            <text:p text:style-name="P52"/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5"><text:span text:style-name="T2">2</text:span><text:span text:style-name="T10">4</text:span><text:span text:style-name="T2">.11</text:span></text:p>
            <text:p text:style-name="P5"><text:span text:style-name="T2">piątek</text:span></text:p>
          </table:table-cell>
          <table:table-cell table:style-name="Tabela1.A1" office:value-type="string">
            <text:p text:style-name="P12"/>
            <text:p text:style-name="P5"><text:span text:style-name="T2">Zacierka </text:span><text:span text:style-name="T45">1,3,</text:span><text:span text:style-name="T2"> na mleku</text:span><text:span text:style-name="T45">7</text:span><text:span text:style-name="T2"> (200ml)</text:span></text:p>
            <text:p text:style-name="P5"><text:span text:style-name="T2">pieczywo pszenne </text:span><text:span text:style-name="T45">1</text:span><text:span text:style-name="T2"> 75 g z masłem</text:span><text:span text:style-name="T45">7 </text:span><text:span text:style-name="T2">(5 g) ,</text:span></text:p>
            <text:p text:style-name="P65"><text:span text:style-name="T2">polędwica sopocka </text:span><text:span text:style-name="T45">6</text:span><text:span text:style-name="T2"> (30g),</text:span></text:p>
            <text:p text:style-name="P5"><text:span text:style-name="T13">papryka </text:span><text:span text:style-name="T2"><text:s/>(15g)</text:span></text:p>
            <text:p text:style-name="P65"><text:span text:style-name="T2">herbata z cytryną (200 ml)</text:span></text:p>
            <text:p text:style-name="P12"/>
          </table:table-cell>
          <table:table-cell table:style-name="Tabela1.A2" office:value-type="string">
            <text:p text:style-name="P58"/>
            <text:p text:style-name="P65"><text:span text:style-name="T1">Figurki <text:s/>rybne <text:s/>pieczone </text:span><text:span text:style-name="T44">1,,4,7,</text:span><text:span text:style-name="T1"> (70g),</text:span></text:p>
            <text:p text:style-name="P65"><text:span text:style-name="T1">ziemniaki (120g),</text:span></text:p>
            <text:p text:style-name="P65"><text:span text:style-name="T2">surówka z wiosenna <text:s/>z kukurydzą (60g)</text:span></text:p>
            <text:p text:style-name="P65"><text:span text:style-name="T1">kompot owocowy </text:span><text:span text:style-name="T2">(200 ml)</text:span></text:p>
            <text:p text:style-name="P73"/>
          </table:table-cell>
          <table:table-cell table:style-name="Tabela1.A1" office:value-type="string">
            <text:p text:style-name="P52"/>
            <text:p text:style-name="P6"><text:span text:style-name="T10">Jarzynowa </text:span><text:span text:style-name="T2"><text:s text:c="2"/></text:span><text:span text:style-name="T45">9</text:span></text:p>
            <text:p text:style-name="P6"><text:span text:style-name="T2">(250 ml)</text:span></text:p>
          </table:table-cell>
          <table:table-cell table:style-name="Tabela1.A2" office:value-type="string">
            <text:p text:style-name="P66"><text:span text:style-name="T25">Sałatka </text:span><text:span text:style-name="T29">jarzynowa </text:span><text:span text:style-name="T25"><text:s/>(1</text:span><text:span text:style-name="T29">0</text:span><text:span text:style-name="T25">0g)</text:span><text:span text:style-name="T53">7,12</text:span><text:span text:style-name="T25"> </text:span></text:p>
            <text:p text:style-name="P66"><text:span text:style-name="T25">herbatka smakowa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7"/>
            <text:p text:style-name="P4"><text:span text:style-name="T37">204 kcal, białko 7,2, tłuszcz 7,6, węglowodany 27,9</text:span></text:p>
            <text:p text:style-name="P19"/>
          </table:table-cell>
          <table:table-cell table:style-name="Tabela1.A2" table:number-columns-spanned="2" office:value-type="string">
            <text:p text:style-name="P20"/>
            <text:p text:style-name="P6"><text:span text:style-name="T37">337 kcal, białko 8,7, tłuszcz 12,8, węglowodany 41,6</text:span></text:p>
          </table:table-cell>
          <table:covered-table-cell/>
          <table:table-cell table:style-name="Tabela1.A2" office:value-type="string">
            <text:p text:style-name="P50"><text:span text:style-name="T77">112 kcal, </text:span><text:span text:style-name="T76">białko 2,3, tłuszcz 1,2, węglowodany 23</text:span></text:p>
            <text:p text:style-name="P52"/>
          </table:table-cell>
          <table:table-cell table:style-name="Tabela1.F3" office:value-type="string">
            <text:p text:style-name="P60"/>
            <text:p text:style-name="P66"><text:span text:style-name="T37">137 kcal, białko 3, tłuszcz 1, węglowodany 28</text:span></text:p>
          </table:table-cell>
        </table:table-row>
        <table:table-row table:style-name="Tabela1.2">
          <table:table-cell table:style-name="Tabela1.A36" table:number-columns-spanned="4" office:value-type="string">
            <text:p text:style-name="P5"><text:span text:style-name="T2"><text:s/></text:span></text:p>
            <text:p text:style-name="P33"/>
            <text:p text:style-name="P75"><text:span text:style-name="T57"><text:s/></text:span></text:p>
            <text:p text:style-name="P13"/>
            <text:p text:style-name="P13"/>
            <text:p text:style-name="P52"/>
          </table:table-cell>
          <table:covered-table-cell/>
          <table:covered-table-cell/>
          <table:covered-table-cell/>
          <table:table-cell table:style-name="Tabela1.A36" table:number-rows-spanned="2" office:value-type="string">
            <text:p text:style-name="P52"/>
          </table:table-cell>
          <table:table-cell table:style-name="Tabela1.F1" office:value-type="string">
            <text:p text:style-name="Standard"/>
          </table:table-cell>
        </table:table-row>
        <table:table-row table:style-name="Tabela1.37"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  <table:covered-table-cell/>
          <table:table-cell table:style-name="Tabela1.F1" office:value-type="string">
            <text:p text:style-name="Standard"/>
          </table:table-cell>
        </table:table-row>
        <text:soft-page-break/>
        <table:table-row table:style-name="Tabela1.38">
          <table:table-cell table:style-name="Tabela1.A2" office:value-type="string">
            <text:p text:style-name="P5"><text:span text:style-name="T2">2</text:span><text:span text:style-name="T13">7</text:span><text:span text:style-name="T2">.11</text:span></text:p>
            <text:p text:style-name="P5"><text:span text:style-name="T2">poniedziałek</text:span></text:p>
          </table:table-cell>
          <table:table-cell table:style-name="Tabela1.A1" office:value-type="string">
            <text:p text:style-name="P16"/>
            <text:p text:style-name="P6"><text:span text:style-name="T2">Kasza manna na mleku z konfiturą z wiśni</text:span><text:span text:style-name="T45">1,7 </text:span><text:span text:style-name="T2">(200ml), </text:span></text:p>
            <text:p text:style-name="P75"><text:span text:style-name="T59">pieczywo pszenne </text:span><text:span text:style-name="T71">1</text:span><text:span text:style-name="T59">75 g z masłem</text:span><text:span text:style-name="T71">7 </text:span><text:span text:style-name="T59">(5 g),</text:span></text:p>
            <text:p text:style-name="P76"><text:span text:style-name="T59">szyneczka konserwowa</text:span><text:span text:style-name="T71">6 </text:span><text:span text:style-name="T59">(30g</text:span></text:p>
            <text:p text:style-name="P76"><text:span text:style-name="T2"><text:s/>ogórek, <text:s/>(15 g), </text:span></text:p>
            <text:p text:style-name="P75"><text:span text:style-name="T59"><text:s/>herbata z cytryną</text:span><text:span text:style-name="T67"> </text:span></text:p>
          </table:table-cell>
          <table:table-cell table:style-name="Tabela1.A2" office:value-type="string">
            <text:p text:style-name="Default"><text:span text:style-name="T68">Makaron</text:span><text:span text:style-name="T73">1,3</text:span><text:span text:style-name="T68"> </text:span><text:span text:style-name="T69">po bolońsku,</text:span><text:span text:style-name="T68"> <text:s/></text:span><text:span text:style-name="T73">7</text:span><text:span text:style-name="T74"> </text:span><text:span text:style-name="T59">(180g)</text:span></text:p>
            <text:p text:style-name="P78"><text:span text:style-name="T59">ogórek kiszony</text:span></text:p>
            <text:p text:style-name="Default"><text:span text:style-name="T68">kompot owocowy</text:span></text:p>
          </table:table-cell>
          <table:table-cell table:style-name="Tabela1.A1" office:value-type="string">
            <text:p text:style-name="P52"/>
            <text:p text:style-name="P52"/>
            <text:p text:style-name="P66"><text:span text:style-name="T13">Barszcz </text:span><text:span text:style-name="T2"><text:s text:c="2"/></text:span><text:span text:style-name="T13">czerwony</text:span><text:span text:style-name="T2"> </text:span></text:p>
            <text:p text:style-name="P66"><text:span text:style-name="T2">(250 ml)</text:span></text:p>
            <text:p text:style-name="P13"/>
          </table:table-cell>
          <table:table-cell table:style-name="Tabela1.A2" office:value-type="string">
            <text:p text:style-name="P66"><text:span text:style-name="T2">Herbatniki</text:span><text:span text:style-name="T45">1</text:span><text:span text:style-name="T2"> (30g)</text:span></text:p>
            <text:p text:style-name="P6"><text:span text:style-name="T2">sok marchwiowo – owocowy (200 ml)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31"/>
            <text:p text:style-name="P6"><text:span text:style-name="T37">216 kcal, białko 8,2, tłuszcz 7,6, węglowodany 28</text:span></text:p>
            <text:p text:style-name="P31"/>
          </table:table-cell>
          <table:table-cell table:style-name="Tabela1.A2" table:number-columns-spanned="2" office:value-type="string">
            <text:p text:style-name="P37"/>
            <text:p text:style-name="P6"><text:span text:style-name="T75">310 <text:s/>kcal, białko 11,3, tłuszcz 10,,9, <text:s/>węglowodany 45,5</text:span></text:p>
            <text:p text:style-name="P52"/>
          </table:table-cell>
          <table:covered-table-cell/>
          <table:table-cell table:style-name="Tabela1.A2" office:value-type="string">
            <text:p text:style-name="P20"/>
            <text:p text:style-name="P6"><text:span text:style-name="T37">137 kcal, białko 3, tłuszcz 1, węglowodany 28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40">
          <table:table-cell table:style-name="Tabela1.A2" office:value-type="string">
            <text:p text:style-name="P5"><text:span text:style-name="T2">2</text:span><text:span text:style-name="T13">8</text:span><text:span text:style-name="T2">.11</text:span></text:p>
            <text:p text:style-name="P5"><text:span text:style-name="T2">wtorek</text:span></text:p>
          </table:table-cell>
          <table:table-cell table:style-name="Tabela1.A2" office:value-type="string">
            <text:p text:style-name="P51"/>
            <text:p text:style-name="P65"><text:span text:style-name="T2">Pieczywo pszenne </text:span><text:span text:style-name="T45">1</text:span><text:span text:style-name="T2">(55 g) z masłem</text:span><text:span text:style-name="T45">7 </text:span><text:span text:style-name="T2">(5 g),</text:span></text:p>
            <text:p text:style-name="P5"><text:span text:style-name="T2">pasta z ciecierzycy z papryką <text:s/>(humus)</text:span><text:span text:style-name="T45">11</text:span><text:span text:style-name="T2">(30g),rzodkiewka </text:span></text:p>
            <text:p text:style-name="P5"><text:span text:style-name="T2"><text:s/>mleko z miodem </text:span><text:span text:style-name="T21"><text:s/></text:span><text:span text:style-name="T51">7</text:span><text:span text:style-name="T2">(30g)</text:span></text:p>
            <text:p text:style-name="P51"/>
          </table:table-cell>
          <table:table-cell table:style-name="Tabela1.A2" office:value-type="string">
            <text:p text:style-name="P65"><text:span text:style-name="T1">Bitki w sosie</text:span><text:span text:style-name="T44">1 </text:span><text:span text:style-name="T1">(</text:span><text:span text:style-name="T17">70g/60ml</text:span><text:span text:style-name="T1">), </text:span></text:p>
            <text:p text:style-name="P65"><text:span text:style-name="T1">kopytka </text:span><text:span text:style-name="T44">1 </text:span><text:span text:style-name="T1">(120g) </text:span></text:p>
            <text:p text:style-name="P65"><text:span text:style-name="T1">buraczki <text:s/>(60g),</text:span></text:p>
            <text:p text:style-name="P65"><text:span text:style-name="T1">kompot owocowy </text:span><text:span text:style-name="T2">(200 ml)</text:span></text:p>
            <text:p text:style-name="P73"/>
          </table:table-cell>
          <table:table-cell table:style-name="Tabela1.A1" office:value-type="string">
            <text:p text:style-name="P52"/>
            <text:p text:style-name="P66"><text:span text:style-name="T13">Grochowa</text:span><text:span text:style-name="T2"> <text:s text:c="2"/></text:span><text:span text:style-name="T45">7,9</text:span><text:span text:style-name="T2"> (250 ml)</text:span></text:p>
            <text:p text:style-name="P13"/>
          </table:table-cell>
          <table:table-cell table:style-name="Tabela1.A2" office:value-type="string">
            <text:p text:style-name="P66"><text:span text:style-name="T2">Budyń waniliowy</text:span><text:span text:style-name="T45">7 </text:span><text:span text:style-name="T2"><text:s/>(150 ml)</text:span></text:p>
            <text:p text:style-name="P12"/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9"/>
            <text:p text:style-name="P39"><text:span text:style-name="T40">211 <text:s/>kcal, białko 3,5, tłuszcz 8,5, węglowodany 34</text:span></text:p>
            <text:p text:style-name="P59"/>
          </table:table-cell>
          <table:table-cell table:style-name="Tabela1.A2" table:number-columns-spanned="2" office:value-type="string">
            <text:p text:style-name="P20"/>
            <text:p text:style-name="P6"><text:span text:style-name="T37">335 kcal, białko 21, tłuszcz 10,4, węglowodany 44,4</text:span></text:p>
            <text:p text:style-name="P52"/>
          </table:table-cell>
          <table:covered-table-cell/>
          <table:table-cell table:style-name="Tabela1.A2" office:value-type="string">
            <text:p text:style-name="P60"/>
            <text:p text:style-name="P66"><text:span text:style-name="T37">169 kcal, białko 4,6, tłuszcz 6,3, węglowodany 23,2</text:span></text:p>
            <text:p text:style-name="P13"/>
          </table:table-cell>
          <table:table-cell table:style-name="Tabela1.F1" office:value-type="string">
            <text:p text:style-name="Standard"/>
          </table:table-cell>
        </table:table-row>
        <table:table-row table:style-name="Tabela1.42">
          <table:table-cell table:style-name="Tabela1.A2" office:value-type="string">
            <text:p text:style-name="P5"><text:span text:style-name="T2">2</text:span><text:span text:style-name="T13">9</text:span><text:span text:style-name="T2">.11</text:span></text:p>
            <text:p text:style-name="P5"><text:span text:style-name="T2">środa</text:span></text:p>
          </table:table-cell>
          <table:table-cell table:style-name="Tabela1.A2" office:value-type="string">
            <text:p text:style-name="P44"><text:span text:style-name="T2">Kleik ryżowy na mleku</text:span><text:span text:style-name="T45">7</text:span><text:span text:style-name="T2"> </text:span><text:span text:style-name="T2">(200 ml),</text:span></text:p>
            <text:p text:style-name="P75"><text:span text:style-name="T59">pieczywo pszenne </text:span><text:span text:style-name="T71">1</text:span><text:span text:style-name="T59">75 g z masłem</text:span><text:span text:style-name="T71">7 </text:span><text:span text:style-name="T59">(5 g),</text:span></text:p>
            <text:p text:style-name="P65"><text:span text:style-name="T25">jajko na twardo (1 szt.) w sosie jogurtowo szczypiorkowym </text:span><text:span text:style-name="T53">7</text:span></text:p>
            <text:p text:style-name="P65"><text:span text:style-name="T2">sałata (5g) </text:span></text:p>
            <text:p text:style-name="P65"><text:span text:style-name="T2">herbata owocowa </text:span><text:span text:style-name="T2">(200 ml)</text:span></text:p>
            <text:p text:style-name="P51"/>
          </table:table-cell>
          <table:table-cell table:style-name="Tabela1.A2" office:value-type="string">
            <text:p text:style-name="P51"/>
            <text:p text:style-name="P65"><text:span text:style-name="T2">Paluszki <text:s/>drobiowe w <text:s/></text:span><text:span text:style-name="T45">1,7,12 </text:span><text:span text:style-name="T2">(70g)</text:span></text:p>
            <text:p text:style-name="P65"><text:span text:style-name="T2">ziemniaki z koperkiem (120g),</text:span></text:p>
            <text:p text:style-name="P65"><text:span text:style-name="T2">surówka selerowa</text:span><text:span text:style-name="T45">7,9</text:span><text:span text:style-name="T2"> (60g),</text:span></text:p>
            <text:p text:style-name="P65"><text:span text:style-name="T2">kompot owocowy (200 ml)</text:span></text:p>
            <text:p text:style-name="P73"/>
          </table:table-cell>
          <table:table-cell table:style-name="Tabela1.A1" office:value-type="string">
            <text:p text:style-name="P13"/>
            <text:p text:style-name="P6"><text:span text:style-name="T13">Kapu</text:span><text:span text:style-name="T15">ś</text:span><text:span text:style-name="T13">ni</text:span><text:span text:style-name="T15">ak</text:span><text:span text:style-name="T13"> ze słodkiej kapusty</text:span><text:span text:style-name="T2"> </text:span><text:span text:style-name="T45">1,3,9</text:span></text:p>
            <text:p text:style-name="P66"><text:span text:style-name="T2">(250 ml)</text:span></text:p>
            <text:p text:style-name="P13"/>
          </table:table-cell>
          <table:table-cell table:style-name="Tabela1.A1" office:value-type="string">
            <text:p text:style-name="P52"/>
            <text:p text:style-name="P66"><text:span text:style-name="T2">Banan1 szt.,</text:span></text:p>
            <text:p text:style-name="P66"><text:span text:style-name="T2">herbata owocowa</text:span></text:p>
            <text:p text:style-name="P66"><text:span text:style-name="T2">( 200 ml)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38"/>
            <text:p text:style-name="P8"><text:span text:style-name="T75">230 kcal, białko 11,3, tłuszcz 10,3, węglowodany 24</text:span></text:p>
            <text:p text:style-name="P59"/>
          </table:table-cell>
          <table:table-cell table:style-name="Tabela1.A2" table:number-columns-spanned="2" office:value-type="string">
            <text:p text:style-name="P28"/>
            <text:p text:style-name="P7"><text:span text:style-name="T40">315 <text:s/>kcal, białko 13,6, tłuszcz 11, węglowodany 40,5</text:span></text:p>
            <text:p text:style-name="P52"/>
          </table:table-cell>
          <table:covered-table-cell/>
          <table:table-cell table:style-name="Tabela1.A2" office:value-type="string">
            <text:p text:style-name="P60"/>
            <text:p text:style-name="P6"><text:span text:style-name="T37">137 kcal, białko 3, tłuszcz 1, węglowodany 28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40">
          <table:table-cell table:style-name="Tabela1.A2" office:value-type="string">
            <text:p text:style-name="P5"><text:span text:style-name="T13">30</text:span><text:span text:style-name="T2">.11</text:span></text:p>
            <text:p text:style-name="P5"><text:span text:style-name="T2">czwartek</text:span></text:p>
          </table:table-cell>
          <table:table-cell table:style-name="Tabela1.A1" office:value-type="string">
            <text:p text:style-name="P51"/>
            <text:p text:style-name="P65"><text:span text:style-name="T2">Pieczywo pszenne </text:span><text:span text:style-name="T45">1</text:span><text:span text:style-name="T2">75 g z masłem</text:span><text:span text:style-name="T45">7 </text:span><text:span text:style-name="T2">(5 g) ,</text:span></text:p>
            <text:p text:style-name="P65"><text:span text:style-name="T2">serek żółty topiony w plasterkach </text:span><text:span text:style-name="T45">7 </text:span><text:span text:style-name="T2">(30 g),</text:span></text:p>
            <text:p text:style-name="P65"><text:span text:style-name="T2"><text:s/>pomidorek (15 g), </text:span></text:p>
            <text:p text:style-name="P65"><text:span text:style-name="T2"><text:s/>mleko z miodem </text:span><text:span text:style-name="T45">7 </text:span><text:span text:style-name="T2">(200 ml),</text:span></text:p>
            <text:p text:style-name="P12"/>
          </table:table-cell>
          <table:table-cell table:style-name="Tabela1.A2" office:value-type="string">
            <text:p text:style-name="P34"/>
            <text:p text:style-name="P43"><text:span text:style-name="T2">Pierogi leniwe na słodko z masełkiem i bułeczką.</text:span></text:p>
            <text:p text:style-name="P65"><text:span text:style-name="T2">kompot owocowy </text:span><text:span text:style-name="T2">(200 ml)</text:span></text:p>
            <text:p text:style-name="P49"/>
            <text:p text:style-name="P45"><text:span text:style-name="T25">kompot owocowy </text:span></text:p>
          </table:table-cell>
          <table:table-cell table:style-name="Tabela1.A2" office:value-type="string">
            <text:p text:style-name="P6"><text:span text:style-name="T25">Barszcz </text:span><text:span text:style-name="T30">Biały </text:span><text:span text:style-name="T25"><text:s/></text:span><text:span text:style-name="T53">7,9</text:span></text:p>
          </table:table-cell>
          <table:table-cell table:style-name="Tabela1.A1" office:value-type="string">
            <text:p text:style-name="P35"/>
            <text:p text:style-name="P35"/>
            <text:p text:style-name="P6"><text:span text:style-name="T35">Bułeczka </text:span><text:span text:style-name="T32"><text:s/>maślan</text:span><text:span text:style-name="T35">a</text:span><text:span text:style-name="T32"> <text:s/></text:span><text:span text:style-name="T52">1,7</text:span></text:p>
            <text:p text:style-name="P6"><text:span text:style-name="T32">herbatka malinowa</text:span><text:span text:style-name="T25">( 200 ml</text:span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9"/>
            <text:p text:style-name="P5"><text:span text:style-name="T37">173 kcal, białko 5,7, tłuszcz 11,8, węglowodany 12,5</text:span></text:p>
          </table:table-cell>
          <table:table-cell table:style-name="Tabela1.A2" table:number-columns-spanned="2" office:value-type="string">
            <text:p text:style-name="P66"><text:span text:style-name="T37">310 <text:s/>kcal, białko 11,3, tłuszcz 10,,9, <text:s/>węglowodany 45,5</text:span></text:p>
          </table:table-cell>
          <table:covered-table-cell/>
          <table:table-cell table:style-name="Tabela1.A2" office:value-type="string">
            <text:p text:style-name="P26"/>
            <text:p text:style-name="P6"><text:span text:style-name="T40">160 kcal, białko 3,1, tłuszcz 2,9, węglowodany 31,8</text:span></text:p>
            <text:p text:style-name="P13"/>
          </table:table-cell>
          <table:table-cell table:style-name="Tabela1.F1" office:value-type="string">
            <text:p text:style-name="Standard"/>
          </table:table-cell>
        </table:table-row>
        <table:table-row table:style-name="Tabela1.40">
          <table:table-cell table:style-name="Tabela1.A2" office:value-type="string">
            <text:p text:style-name="P5"><text:span text:style-name="T2"/></text:p>
          </table:table-cell>
          <table:table-cell table:style-name="Tabela1.A1" office:value-type="string">
            <text:p text:style-name="P12"/>
            <text:p text:style-name="P30"><text:span text:style-name="T2"/></text:p>
          </table:table-cell>
          <table:table-cell table:style-name="Tabela1.A2" office:value-type="string">
            <text:p text:style-name="P74"/>
            <text:p text:style-name="P75"><text:span text:style-name="T57"/></text:p>
            <text:p text:style-name="P74"/>
          </table:table-cell>
          <table:table-cell table:style-name="Tabela1.A1" office:value-type="string">
            <text:p text:style-name="P13"/>
            <text:p text:style-name="P13"/>
            <text:p text:style-name="P6"><text:span text:style-name="T45"/></text:p>
            <text:p text:style-name="P66"><text:span text:style-name="T2">(250 ml)</text:span></text:p>
            <text:p text:style-name="P52"/>
            <text:p text:style-name="P13"/>
          </table:table-cell>
          <table:table-cell table:style-name="Tabela1.A2" office:value-type="string">
            <text:p text:style-name="P6"><text:span text:style-name="T2"/></text:p>
          </table:table-cell>
          <table:table-cell table:style-name="Tabela1.F1" office:value-type="string">
            <text:p text:style-name="Standard"/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1" office:value-type="string">
            <text:p text:style-name="P17"/>
            <text:p text:style-name="P4"><text:span text:style-name="T37">204 kcal, białko 7,2, tłuszcz 7,6, węglowodany 27,9</text:span></text:p>
            <text:p text:style-name="P30"/>
          </table:table-cell>
          <table:table-cell table:style-name="Tabela1.A2" table:number-columns-spanned="2" office:value-type="string">
            <text:p text:style-name="P20"/>
            <text:p text:style-name="P6"><text:span text:style-name="T37">336 kcal, białko 13,8, tłuszcz 11, węglowodany 51</text:span></text:p>
            <text:p text:style-name="P52"/>
          </table:table-cell>
          <table:covered-table-cell/>
          <table:table-cell table:style-name="Tabela1.A2" office:value-type="string">
            <text:p text:style-name="P50"><text:span text:style-name="T40">168 kcal, białko 15,2, tłuszcz 4, węglowodany 18,5</text:span></text:p>
            <text:p text:style-name="P13"/>
          </table:table-cell>
          <table:table-cell table:style-name="Tabela1.F1" office:value-type="string">
            <text:p text:style-name="Standard"/>
          </table:table-cell>
        </table:table-row>
      </table:table>
      <text:p text:style-name="P2"/>
      <text:p text:style-name="P2"/>
      <text:p text:style-name="P3"/>
      <text:p text:style-name="P3"><text:soft-page-break/></text:p>
      <text:p text:style-name="Standard"><text:span text:style-name="T36">ALERGENY :</text:span></text:p>
      <text:p text:style-name="Standard"><text:span text:style-name="Strong"><text:span text:style-name="T31">1 - Zboża zawierające gluten, 2 - Skorupiaki i produkty pochodne;3  - Jaja i produkty pochodne;4- ryby i produkty pochodne, 5 - Orzeszki ziemne (arachidowe);6 - Soja i produkty pochodne;7 - Mleko i produkty pochodne; 8 – Orzechy;</text:span></text:span><text:span text:style-name="T36"> </text:span><text:span text:style-name="Strong"><text:span text:style-name="T31">9 - Seler i produkty pochodne;</text:span></text:span><text:span text:style-name="T36"> </text:span><text:span text:style-name="Strong"><text:span text:style-name="T31">10 - Gorczyca i produkty pochodne;</text:span></text:span><text:span text:style-name="T36"> </text:span><text:span text:style-name="Strong"><text:span text:style-name="T31">11 - Nasiona sezamu i produkty pochodne;</text:span></text:span><text:span text:style-name="T36"> </text:span><text:span text:style-name="Strong"><text:span text:style-name="T31">12 -  Dwutlenek siarki, </text:span></text:span><text:span text:style-name="T36">13. Łubin i produkty pochodne 14. Mięczaki i produkty pochodne.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name-asian="Times New Roman1" style:font-family-asian="'Times New Roman'" style:font-family-generic-asian="system" style:font-pitch-asian="variable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name-asian="Times New Roman1" style:font-family-asian="'Times New Roman'" style:font-family-generic-asian="system" style:font-pitch-asian="variable" style:font-size-asian="11pt" fo:hyphenate="false" fo:hyphenation-remain-char-count="2" fo:hyphenation-push-char-count="2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ighligh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Stopka_20_Znak" style:display-name="Stopka Znak" style:family="text" style:parent-style-name="Default_20_Paragraph_20_Fon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199cm" fo:margin-left="1.27cm" fo:margin-right="1.27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Żaneta</meta:initial-creator>
    <meta:editing-cycles>280</meta:editing-cycles>
    <meta:print-date>2023-10-20T13:16:19.317000000</meta:print-date>
    <meta:creation-date>2023-04-16T14:49:00</meta:creation-date>
    <dc:date>2023-10-20T14:13:03.084000000</dc:date>
    <meta:editing-duration>PT20H48M29S</meta:editing-duration>
    <meta:generator>LibreOffice/6.1.2.1$Windows_X86_64 LibreOffice_project/65905a128db06ba48db947242809d14d3f9a93fe</meta:generator>
    <meta:document-statistic meta:table-count="1" meta:image-count="0" meta:object-count="0" meta:page-count="5" meta:paragraph-count="366" meta:word-count="1703" meta:character-count="10312" meta:non-whitespace-character-count="88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krzacik maj 2018" xlink:href=""/>
  </office:meta>
</office:document-meta>
</file>