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6.889cm" style:rel-width="99%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2.388cm" style:rel-column-width="5819*"/>
    </style:style>
    <style:style style:name="Tabela1.B" style:family="table-column">
      <style:table-column-properties style:column-width="8.086cm" style:rel-column-width="19706*"/>
    </style:style>
    <style:style style:name="Tabela1.C" style:family="table-column">
      <style:table-column-properties style:column-width="7.338cm" style:rel-column-width="17885*"/>
    </style:style>
    <style:style style:name="Tabela1.D" style:family="table-column">
      <style:table-column-properties style:column-width="2.947cm" style:rel-column-width="7183*"/>
    </style:style>
    <style:style style:name="Tabela1.E" style:family="table-column">
      <style:table-column-properties style:column-width="6.131cm" style:rel-column-width="14942*"/>
    </style:style>
    <style:style style:name="Tabela1.1" style:family="table-row">
      <style:table-row-properties style:min-row-height="0.1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row-height="2.59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row-height="0.501cm" fo:keep-together="auto"/>
    </style:style>
    <style:style style:name="Tabela1.4" style:family="table-row">
      <style:table-row-properties style:row-height="2.672cm" fo:keep-together="auto"/>
    </style:style>
    <style:style style:name="Tabela1.10" style:family="table-row">
      <style:table-row-properties style:min-row-height="5.182cm"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1.32" style:family="table-row">
      <style:table-row-properties style:min-row-height="3.074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125cm"/>
          <style:tab-stop style:position="3.533cm" style:type="center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.342cm"/>
          <style:tab-stop style:position="3.926cm" style:type="center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fo:font-weight="bold" style:font-size-asian="10pt" style:font-style-asian="italic" style:font-weight-asian="bold" style:font-name-complex="Calibri1"/>
    </style:style>
    <style:style style:name="P11" style:family="paragraph" style:parent-style-name="Standard">
      <style:paragraph-properties fo:margin-top="0cm" fo:margin-bottom="0cm" loext:contextual-spacing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mbria" fo:font-size="6pt" fo:font-style="italic" style:font-size-asian="6pt" style:font-style-asian="italic" style:font-name-complex="Calibri1" style:font-size-complex="6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  <style:text-properties style:font-name="Cambria" fo:font-size="6pt" fo:font-style="italic" style:font-size-asian="6pt" style:font-style-asian="italic" style:font-name-complex="Calibri1" style:font-size-complex="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125cm"/>
          <style:tab-stop style:position="3.533cm" style:type="center"/>
        </style:tab-stops>
      </style:paragraph-properties>
      <style:text-properties style:font-name="Cambria" fo:font-size="6pt" fo:font-style="italic" style:font-size-asian="6pt" style:font-style-asian="italic" style:font-name-complex="Calibri1" style:font-size-complex="6pt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.342cm"/>
          <style:tab-stop style:position="3.926cm" style:type="center"/>
        </style:tab-stops>
      </style:paragraph-properties>
      <style:text-properties style:font-name="Cambria" fo:font-size="6pt" fo:font-style="italic" style:font-size-asian="6pt" style:font-style-asian="italic" style:font-name-complex="Calibri1" style:font-size-complex="6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  <style:text-properties style:font-name="Cambria" fo:font-size="6pt" fo:font-style="italic" style:font-size-asian="6pt" style:font-style-asian="italic" style:font-size-complex="6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ambria" fo:font-size="6pt" style:font-size-asian="6pt" style:font-name-complex="Calibri1" style:font-size-complex="6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tyle="italic" fo:font-weight="bold" style:font-style-asian="italic" style:font-weight-asian="bold" style:font-name-complex="Calibri1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Cambria" fo:font-style="italic" style:font-style-asian="italic" style:font-name-complex="Calibri1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tyle="italic" style:font-style-asian="italic" style:font-name-complex="Calibri1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Cambria" fo:font-style="italic" style:font-style-asian="italic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tyle="italic" style:font-style-asian="italic" style:font-size-complex="11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alibri" fo:font-size="6pt" fo:font-style="italic" style:font-size-asian="6pt" style:font-style-asian="italic" style:font-name-complex="Calibri1" style:font-size-complex="6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Cambria" fo:font-size="10pt" fo:font-style="italic" style:font-size-asian="10pt" style:font-style-asian="italic" style:font-name-complex="Calibri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b 58%" style:font-name="Cambria" fo:font-style="italic" style:font-style-asian="italic" style:font-size-complex="11pt"/>
    </style:style>
    <style:style style:name="P33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34" style:family="paragraph" style:parent-style-name="Normal_20__28_Web_29_">
      <style:paragraph-properties fo:margin-top="0cm" fo:margin-bottom="0cm" loext:contextual-spacing="false"/>
    </style:style>
    <style:style style:name="P35" style:family="paragraph" style:parent-style-name="Normal_20__28_Web_29_">
      <style:paragraph-properties fo:margin-top="0cm" fo:margin-bottom="0cm" loext:contextual-spacing="false"/>
      <style:text-properties style:font-name="Cambria" fo:font-size="10pt" fo:font-style="italic" style:font-size-asian="10pt" style:font-style-asian="italic" style:font-name-complex="Calibri1" style:font-size-complex="10pt"/>
    </style:style>
    <style:style style:name="P36" style:family="paragraph" style:parent-style-name="Standard_20__28_user_29_">
      <style:paragraph-properties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37" style:family="paragraph" style:parent-style-name="Standard_20__28_user_29_">
      <style:paragraph-properties fo:margin-top="0cm" fo:margin-bottom="0cm" loext:contextual-spacing="false" fo:line-height="100%"/>
    </style:style>
    <style:style style:name="P38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39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4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officeooo:paragraph-rsid="0018e488"/>
    </style:style>
    <style:style style:name="P41" style:family="paragraph" style:parent-style-name="Standard_20__28_user_29_">
      <style:paragraph-properties fo:margin-top="0cm" fo:margin-bottom="0cm" loext:contextual-spacing="false" fo:line-height="100%"/>
      <style:text-properties officeooo:paragraph-rsid="001a4ee3"/>
    </style:style>
    <style:style style:name="P42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6pt" fo:font-style="italic" style:font-size-asian="6pt" style:font-style-asian="italic" style:font-name-complex="Calibri1" style:font-size-complex="6pt"/>
    </style:style>
    <style:style style:name="P4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4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4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46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4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48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 style:font-weight-complex="bold"/>
    </style:style>
    <style:style style:name="P49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weight-complex="bold"/>
    </style:style>
    <style:style style:name="P50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/>
    </style:style>
    <style:style style:name="P51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/>
    </style:style>
    <style:style style:name="P52" style:family="paragraph" style:parent-style-name="Standard_20__28_user_29_">
      <style:paragraph-properties fo:margin-top="0cm" fo:margin-bottom="0cm" loext:contextual-spacing="false" fo:line-height="100%"/>
      <style:text-properties style:font-name="Cambria" fo:font-style="italic" style:font-style-asian="italic" style:font-name-complex="Calibri1" style:font-size-complex="11pt"/>
    </style:style>
    <style:style style:name="P5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tyle="italic" style:font-style-asian="italic" style:font-name-complex="Calibri1" style:font-size-complex="11pt"/>
    </style:style>
    <style:style style:name="P54" style:family="paragraph" style:parent-style-name="Standard_20__28_user_29_">
      <style:paragraph-properties fo:margin-top="0cm" fo:margin-bottom="0cm" loext:contextual-spacing="false" fo:line-height="100%"/>
      <style:text-properties style:font-name="Calibri" fo:font-size="6pt" fo:font-style="italic" style:font-size-asian="6pt" style:font-style-asian="italic" style:font-name-complex="Calibri1" style:font-size-complex="6pt"/>
    </style:style>
    <style:style style:name="P5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libri" fo:font-size="6pt" fo:font-style="italic" style:font-size-asian="6pt" style:font-style-asian="italic" style:font-name-complex="Calibri1" style:font-size-complex="6pt"/>
    </style:style>
    <style:style style:name="P56" style:family="paragraph" style:parent-style-name="Standard_20__28_user_29_">
      <style:paragraph-properties fo:margin-top="0.212cm" fo:margin-bottom="0cm" loext:contextual-spacing="false" fo:line-height="100%"/>
    </style:style>
    <style:style style:name="P57" style:family="paragraph" style:parent-style-name="Standard_20__28_user_29_">
      <style:paragraph-properties fo:margin-top="0.212cm" fo:margin-bottom="0cm" loext:contextual-spacing="false" fo:line-height="100%" fo:text-align="center" style:justify-single-word="false"/>
    </style:style>
    <style:style style:name="P58" style:family="paragraph" style:parent-style-name="Default">
      <style:paragraph-properties fo:text-align="justify" style:justify-single-word="false"/>
    </style:style>
    <style:style style:name="P59" style:family="paragraph" style:parent-style-name="Default">
      <style:paragraph-properties fo:line-height="100%"/>
      <style:text-properties style:use-window-font-color="true" style:font-name="Cambria" fo:font-size="10pt" fo:font-style="italic" style:font-size-asian="10pt" style:font-style-asian="italic" style:font-name-complex="Calibri1" style:font-size-complex="10pt"/>
    </style:style>
    <style:style style:name="P60" style:family="paragraph" style:parent-style-name="Default">
      <style:paragraph-properties fo:line-height="100%" fo:text-align="justify" style:justify-single-word="false"/>
      <style:text-properties style:use-window-font-color="true" style:font-name="Cambria" fo:font-size="10pt" fo:font-style="italic" style:font-size-asian="10pt" style:font-style-asian="italic" style:font-name-complex="Calibri1" style:font-size-complex="10pt"/>
    </style:style>
    <style:style style:name="P61" style:family="paragraph" style:parent-style-name="Default">
      <style:paragraph-properties fo:line-height="100%" fo:text-align="center" style:justify-single-word="false"/>
      <style:text-properties style:use-window-font-color="true" style:font-name="Cambria" fo:font-size="10pt" fo:font-style="italic" style:font-size-asian="10pt" style:font-style-asian="italic" style:font-name-complex="Calibri1" style:font-size-complex="10pt"/>
    </style:style>
    <style:style style:name="P62" style:family="paragraph" style:parent-style-name="Default">
      <style:paragraph-properties fo:line-height="100%" fo:text-align="justify" style:justify-single-word="false"/>
      <style:text-properties style:use-window-font-color="true" style:font-name="Cambria" fo:font-size="10pt" fo:font-style="italic" style:font-size-asian="10pt" style:font-style-asian="italic" style:font-name-complex="Calibri1" style:font-size-complex="10pt" style:font-weight-complex="bold"/>
    </style:style>
    <style:style style:name="P63" style:family="paragraph" style:parent-style-name="Default">
      <style:paragraph-properties fo:line-height="100%"/>
    </style:style>
    <style:style style:name="P64" style:family="paragraph" style:parent-style-name="Default">
      <style:paragraph-properties fo:line-height="100%" fo:text-align="justify" style:justify-single-word="false"/>
    </style:style>
    <style:style style:name="T1" style:family="text">
      <style:text-properties style:font-name="Cambria" fo:font-size="10pt" fo:font-style="italic" style:font-size-asian="10pt" style:font-style-asian="italic"/>
    </style:style>
    <style:style style:name="T2" style:family="text">
      <style:text-properties style:font-name="Cambria" fo:font-size="10pt" fo:font-style="italic" style:font-size-asian="10pt" style:font-style-asian="italic" style:font-name-complex="Calibri1"/>
    </style:style>
    <style:style style:name="T3" style:family="text">
      <style:text-properties style:font-name="Cambria" fo:font-size="10pt" fo:font-style="italic" style:font-size-asian="10pt" style:font-style-asian="italic" style:font-name-complex="Calibri1"/>
    </style:style>
    <style:style style:name="T4" style:family="text">
      <style:text-properties style:font-name="Cambria" fo:font-size="10pt" fo:font-style="italic" style:font-size-asian="10pt" style:font-style-asian="italic" style:font-name-complex="Calibri1"/>
    </style:style>
    <style:style style:name="T5" style:family="text">
      <style:text-properties style:font-name="Cambria" fo:font-size="10pt" fo:font-style="italic" style:font-size-asian="10pt" style:font-style-asian="italic" style:font-name-complex="Calibri1" style:font-weight-complex="bold"/>
    </style:style>
    <style:style style:name="T6" style:family="text">
      <style:text-properties style:font-name="Cambria" fo:font-size="10pt" fo:font-style="italic" officeooo:rsid="0018e488" style:font-size-asian="10pt" style:font-style-asian="italic" style:font-name-complex="Calibri1"/>
    </style:style>
    <style:style style:name="T7" style:family="text">
      <style:text-properties style:font-name="Cambria" fo:font-size="10pt" fo:font-style="italic" officeooo:rsid="0018e488" style:font-size-asian="10pt" style:font-style-asian="italic" style:font-name-complex="Calibri1"/>
    </style:style>
    <style:style style:name="T8" style:family="text">
      <style:text-properties style:font-name="Cambria" fo:font-size="10pt" fo:font-style="italic" officeooo:rsid="001a4ee3" style:font-size-asian="10pt" style:font-style-asian="italic" style:font-name-complex="Calibri1"/>
    </style:style>
    <style:style style:name="T9" style:family="text">
      <style:text-properties style:font-name="Cambria" fo:font-size="10pt" fo:font-style="italic" officeooo:rsid="001b06ec" style:font-size-asian="10pt" style:font-style-asian="italic" style:font-name-complex="Calibri1"/>
    </style:style>
    <style:style style:name="T10" style:family="text">
      <style:text-properties style:font-name="Cambria" fo:font-size="10pt" fo:font-style="italic" officeooo:rsid="001b06ec" style:font-size-asian="10pt" style:font-style-asian="italic" style:font-name-complex="Calibri1"/>
    </style:style>
    <style:style style:name="T11" style:family="text">
      <style:text-properties style:font-name="Cambria" fo:font-size="10pt" fo:font-style="italic" style:font-size-asian="10pt" style:font-style-asian="italic" style:font-weight-complex="bold"/>
    </style:style>
    <style:style style:name="T12" style:family="text">
      <style:text-properties style:font-name="Cambria" fo:font-size="10pt" fo:font-style="italic" style:font-size-asian="10pt" style:font-style-asian="italic"/>
    </style:style>
    <style:style style:name="T13" style:family="text">
      <style:text-properties style:font-name="Cambria" fo:font-size="10pt" fo:font-style="italic" officeooo:rsid="0018e488" style:font-size-asian="10pt" style:font-style-asian="italic"/>
    </style:style>
    <style:style style:name="T14" style:family="text">
      <style:text-properties style:font-name="Cambria" fo:font-size="10pt" fo:font-style="italic" officeooo:rsid="001a4ee3" style:font-size-asian="10pt" style:font-style-asian="italic"/>
    </style:style>
    <style:style style:name="T15" style:family="text">
      <style:text-properties style:font-name="Cambria" fo:font-size="10pt" fo:font-style="italic" fo:font-weight="bold" style:font-size-asian="10pt" style:font-style-asian="italic" style:font-weight-asian="bold"/>
    </style:style>
    <style:style style:name="T16" style:family="text">
      <style:text-properties style:font-name="Cambria" fo:font-size="10pt" fo:font-style="italic" fo:font-weight="bold" style:font-size-asian="10pt" style:font-style-asian="italic" style:font-weight-asian="bold" style:font-name-complex="Calibri1"/>
    </style:style>
    <style:style style:name="T17" style:family="text">
      <style:text-properties style:font-name="Cambria" fo:font-size="10pt" fo:font-style="italic" fo:font-weight="bold" officeooo:rsid="001a4ee3" style:font-size-asian="10pt" style:font-style-asian="italic" style:font-weight-asian="bold" style:font-name-complex="Calibri1"/>
    </style:style>
    <style:style style:name="T18" style:family="text">
      <style:text-properties style:font-name="Cambria" fo:font-size="10pt" fo:font-style="italic" fo:font-weight="bold" officeooo:rsid="001b06ec" style:font-size-asian="10pt" style:font-style-asian="italic" style:font-weight-asian="bold" style:font-name-complex="Calibri1"/>
    </style:style>
    <style:style style:name="T19" style:family="text">
      <style:text-properties style:font-name="Cambria" fo:font-size="10pt" fo:font-style="italic" fo:font-weight="bold" officeooo:rsid="001a4ee3" style:font-size-asian="10pt" style:font-style-asian="italic" style:font-weight-asian="bold" style:font-size-complex="11pt"/>
    </style:style>
    <style:style style:name="T20" style:family="text">
      <style:text-properties style:font-name="Cambria" fo:font-size="10pt" style:font-size-asian="10pt" style:font-name-complex="Calibri1"/>
    </style:style>
    <style:style style:name="T21" style:family="text">
      <style:text-properties style:font-name="Cambria" fo:font-size="10pt" style:font-size-asian="10pt"/>
    </style:style>
    <style:style style:name="T22" style:family="text">
      <style:text-properties style:font-name="Cambria" fo:font-size="6pt" fo:font-style="italic" style:font-size-asian="6pt" style:font-style-asian="italic" style:font-name-complex="Calibri1" style:font-size-complex="6pt"/>
    </style:style>
    <style:style style:name="T23" style:family="text">
      <style:text-properties style:font-name="Cambria" fo:font-size="6pt" fo:font-style="italic" style:font-size-asian="6pt" style:font-style-asian="italic" style:font-name-complex="Calibri1" style:font-size-complex="6pt"/>
    </style:style>
    <style:style style:name="T24" style:family="text">
      <style:text-properties style:font-name="Cambria" fo:font-size="6pt" fo:font-style="italic" style:font-size-asian="6pt" style:font-style-asian="italic" style:font-name-complex="Calibri1" style:font-size-complex="6pt" style:font-weight-complex="bold"/>
    </style:style>
    <style:style style:name="T25" style:family="text">
      <style:text-properties style:font-name="Cambria" fo:font-size="6pt" fo:font-style="italic" style:font-size-asian="6pt" style:font-style-asian="italic" style:font-size-complex="6pt"/>
    </style:style>
    <style:style style:name="T26" style:family="text">
      <style:text-properties style:font-name="Cambria" fo:font-size="6pt" fo:font-style="italic" style:font-size-asian="6pt" style:font-style-asian="italic" style:font-size-complex="6pt"/>
    </style:style>
    <style:style style:name="T27" style:family="text">
      <style:text-properties style:font-name="Cambria" fo:font-style="italic" style:font-style-asian="italic" style:font-name-complex="Calibri1" style:font-size-complex="11pt"/>
    </style:style>
    <style:style style:name="T28" style:family="text">
      <style:text-properties style:font-name="Cambria" fo:font-style="italic" officeooo:rsid="0018e488" style:font-style-asian="italic" style:font-name-complex="Calibri1" style:font-size-complex="11pt"/>
    </style:style>
    <style:style style:name="T29" style:family="text">
      <style:text-properties style:font-name="Cambria" fo:font-style="italic" officeooo:rsid="001a4ee3" style:font-style-asian="italic" style:font-name-complex="Calibri1" style:font-size-complex="11pt"/>
    </style:style>
    <style:style style:name="T30" style:family="text">
      <style:text-properties style:font-name="Cambria" fo:font-style="italic" style:font-style-asian="italic" style:font-name-complex="Calibri1"/>
    </style:style>
    <style:style style:name="T31" style:family="text">
      <style:text-properties style:font-name="Cambria" fo:font-style="italic" style:font-style-asian="italic" style:font-size-complex="11pt"/>
    </style:style>
    <style:style style:name="T32" style:family="text">
      <style:text-properties style:font-name="Cambria" fo:font-style="italic" style:font-style-asian="italic" style:font-size-complex="11pt"/>
    </style:style>
    <style:style style:name="T33" style:family="text">
      <style:text-properties style:font-name="Cambria" fo:font-style="italic" officeooo:rsid="001b06ec" style:font-style-asian="italic" style:font-size-complex="11pt"/>
    </style:style>
    <style:style style:name="T34" style:family="text">
      <style:text-properties style:font-name="Cambria" fo:font-style="italic" fo:font-weight="bold" style:font-style-asian="italic" style:font-weight-asian="bold" style:font-name-complex="Calibri1"/>
    </style:style>
    <style:style style:name="T35" style:family="text">
      <style:text-properties style:text-position="super 58%" style:font-name="Cambria" fo:font-size="10pt" fo:font-style="italic" style:font-size-asian="10pt" style:font-style-asian="italic"/>
    </style:style>
    <style:style style:name="T36" style:family="text">
      <style:text-properties style:text-position="super 58%" style:font-name="Cambria" fo:font-size="10pt" fo:font-style="italic" style:font-size-asian="10pt" style:font-style-asian="italic" style:font-name-complex="Calibri1"/>
    </style:style>
    <style:style style:name="T37" style:family="text">
      <style:text-properties style:text-position="super 58%" style:font-name="Cambria" fo:font-size="10pt" fo:font-style="italic" style:font-size-asian="10pt" style:font-style-asian="italic" style:font-name-complex="Calibri1"/>
    </style:style>
    <style:style style:name="T38" style:family="text">
      <style:text-properties style:text-position="super 58%" style:font-name="Cambria" fo:font-size="10pt" fo:font-style="italic" style:font-size-asian="10pt" style:font-style-asian="italic" style:font-name-complex="Calibri1"/>
    </style:style>
    <style:style style:name="T39" style:family="text">
      <style:text-properties style:text-position="super 58%" style:font-name="Cambria" fo:font-size="10pt" fo:font-style="italic" style:font-size-asian="10pt" style:font-style-asian="italic" style:font-name-complex="Calibri1" style:font-weight-complex="bold"/>
    </style:style>
    <style:style style:name="T40" style:family="text">
      <style:text-properties style:text-position="super 58%" style:font-name="Cambria" fo:font-size="10pt" fo:font-style="italic" style:font-size-asian="10pt" style:font-style-asian="italic"/>
    </style:style>
    <style:style style:name="T41" style:family="text">
      <style:text-properties style:text-position="super 58%" style:font-name="Cambria" fo:font-size="10pt" fo:font-style="italic" fo:background-color="#ffffff" loext:char-shading-value="0" style:font-size-asian="10pt" style:font-style-asian="italic" style:font-name-complex="Calibri1" style:font-weight-complex="bold" loext:padding="0cm" loext:border="none"/>
    </style:style>
    <style:style style:name="T42" style:family="text">
      <style:text-properties style:text-position="super 58%" style:font-name="Cambria" fo:font-size="10pt" fo:font-style="italic" fo:font-weight="bold" style:font-size-asian="10pt" style:font-style-asian="italic" style:font-weight-asian="bold" style:font-name-complex="Calibri1"/>
    </style:style>
    <style:style style:name="T43" style:family="text">
      <style:text-properties style:text-position="super 58%" style:font-name="Cambria" fo:font-style="italic" style:font-style-asian="italic" style:font-name-complex="Calibri1" style:font-size-complex="11pt"/>
    </style:style>
    <style:style style:name="T44" style:family="text">
      <style:text-properties style:text-position="super 58%" style:font-name="Cambria" fo:font-style="italic" style:font-style-asian="italic" style:font-size-complex="11pt"/>
    </style:style>
    <style:style style:name="T45" style:family="text">
      <style:text-properties style:text-position="super 58%" style:font-name="Cambria" fo:font-style="italic" style:font-style-asian="italic" style:font-size-complex="11pt"/>
    </style:style>
    <style:style style:name="T46" style:family="text">
      <style:text-properties style:text-position="super 58%" style:font-name="Cambria" fo:font-size="8pt" fo:font-style="italic" fo:font-weight="bold" style:font-size-asian="8pt" style:font-style-asian="italic" style:font-weight-asian="bold" style:font-size-complex="8pt"/>
    </style:style>
    <style:style style:name="T47" style:family="text">
      <style:text-properties style:text-position="super 58%" style:font-name="Cambria" fo:font-size="8pt" style:font-size-asian="8pt" style:font-name-complex="Calibri1" style:font-size-complex="8pt"/>
    </style:style>
    <style:style style:name="T48" style:family="text">
      <style:text-properties style:use-window-font-color="true" style:font-name="Cambria" fo:font-size="10pt" fo:font-style="italic" style:font-size-asian="10pt" style:font-style-asian="italic" style:font-size-complex="10pt"/>
    </style:style>
    <style:style style:name="T49" style:family="text">
      <style:text-properties style:use-window-font-color="true" style:font-name="Cambria" fo:font-size="10pt" fo:font-style="italic" style:font-size-asian="10pt" style:font-style-asian="italic" style:font-size-complex="10pt"/>
    </style:style>
    <style:style style:name="T50" style:family="text">
      <style:text-properties style:use-window-font-color="true" style:font-name="Cambria" fo:font-size="10pt" fo:font-style="italic" officeooo:rsid="0018e488" style:font-size-asian="10pt" style:font-style-asian="italic" style:font-size-complex="10pt"/>
    </style:style>
    <style:style style:name="T51" style:family="text">
      <style:text-properties style:use-window-font-color="true" style:font-name="Cambria" fo:font-size="10pt" fo:font-style="italic" officeooo:rsid="001b06ec" style:font-size-asian="10pt" style:font-style-asian="italic" style:font-size-complex="10pt"/>
    </style:style>
    <style:style style:name="T52" style:family="text">
      <style:text-properties style:use-window-font-color="true" style:font-name="Cambria" fo:font-size="10pt" fo:font-style="italic" style:font-size-asian="10pt" style:font-style-asian="italic" style:font-name-complex="Calibri1" style:font-size-complex="10pt"/>
    </style:style>
    <style:style style:name="T53" style:family="text">
      <style:text-properties style:use-window-font-color="true" style:font-name="Cambria" fo:font-size="10pt" fo:font-style="italic" style:font-size-asian="10pt" style:font-style-asian="italic" style:font-name-complex="Calibri1" style:font-size-complex="10pt" style:font-weight-complex="bold"/>
    </style:style>
    <style:style style:name="T54" style:family="text">
      <style:text-properties style:use-window-font-color="true" style:font-name="Cambria" fo:font-size="10pt" fo:font-style="italic" officeooo:rsid="0018e488" style:font-size-asian="10pt" style:font-style-asian="italic" style:font-name-complex="Calibri1" style:font-size-complex="10pt"/>
    </style:style>
    <style:style style:name="T55" style:family="text">
      <style:text-properties style:use-window-font-color="true" style:font-name="Cambria" fo:font-size="10pt" fo:font-style="italic" style:font-size-asian="10pt" style:font-style-asian="italic" style:font-name-complex="Calibri1"/>
    </style:style>
    <style:style style:name="T56" style:family="text">
      <style:text-properties style:use-window-font-color="true" style:font-name="Cambria" fo:font-size="11pt" fo:font-style="italic" style:font-size-asian="11pt" style:font-style-asian="italic" style:font-name-complex="Calibri1" style:font-size-complex="11pt"/>
    </style:style>
    <style:style style:name="T57" style:family="text">
      <style:text-properties style:use-window-font-color="true" style:text-position="super 58%" style:font-name="Cambria" fo:font-size="10pt" fo:font-style="italic" style:font-size-asian="10pt" style:font-style-asian="italic" style:font-size-complex="10pt"/>
    </style:style>
    <style:style style:name="T58" style:family="text">
      <style:text-properties style:use-window-font-color="true" style:text-position="super 58%" style:font-name="Cambria" fo:font-size="10pt" fo:font-style="italic" style:font-size-asian="10pt" style:font-style-asian="italic" style:font-size-complex="10pt"/>
    </style:style>
    <style:style style:name="T59" style:family="text">
      <style:text-properties style:use-window-font-color="true" style:text-position="super 58%" style:font-name="Cambria" fo:font-size="10pt" fo:font-style="italic" style:font-size-asian="10pt" style:font-style-asian="italic" style:font-name-complex="Calibri1" style:font-size-complex="10pt" style:font-weight-complex="bold"/>
    </style:style>
    <style:style style:name="T60" style:family="text">
      <style:text-properties style:use-window-font-color="true" style:text-position="super 58%" style:font-name="Cambria" fo:font-size="10pt" fo:font-style="italic" style:font-size-asian="10pt" style:font-style-asian="italic" style:font-name-complex="Calibri1" style:font-size-complex="10pt"/>
    </style:style>
    <style:style style:name="T61" style:family="text">
      <style:text-properties style:use-window-font-color="true" style:text-position="super 58%" style:font-name="Cambria" fo:font-size="11pt" fo:font-style="italic" style:font-size-asian="11pt" style:font-style-asian="italic" style:font-name-complex="Calibri1" style:font-size-complex="11pt"/>
    </style:style>
    <style:style style:name="T62" style:family="text">
      <style:text-properties fo:font-size="10pt" style:font-size-asian="10pt"/>
    </style:style>
    <style:style style:name="T63" style:family="text">
      <style:text-properties fo:font-size="10pt" fo:font-style="italic" style:font-size-asian="10pt" style:font-style-asian="italic"/>
    </style:style>
    <style:style style:name="T64" style:family="text">
      <style:text-properties style:font-name="Calibri" fo:font-size="6pt" fo:font-style="italic" style:font-size-asian="6pt" style:font-style-asian="italic" style:font-name-complex="Calibri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2">DATA</text:span></text:p>
          </table:table-cell>
          <table:table-cell table:style-name="Tabela1.A1" office:value-type="string">
            <text:p text:style-name="P2"><text:span text:style-name="T2">ŚNIADANIE</text:span></text:p>
          </table:table-cell>
          <table:table-cell table:style-name="Tabela1.A1" office:value-type="string">
            <text:p text:style-name="P2"><text:span text:style-name="T2">II DANIE</text:span></text:p>
          </table:table-cell>
          <table:table-cell table:style-name="Tabela1.A1" office:value-type="string">
            <text:p text:style-name="P2"><text:span text:style-name="T2">I DANIE</text:span></text:p>
          </table:table-cell>
          <table:table-cell table:style-name="Tabela1.A1" office:value-type="string">
            <text:p text:style-name="P2"><text:span text:style-name="T2">PODWIECZOREK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02.04</text:span></text:p>
            <text:p text:style-name="P2"><text:span text:style-name="T2">wtorek</text:span></text:p>
          </table:table-cell>
          <table:table-cell table:style-name="Tabela1.A2" office:value-type="string">
            <text:p text:style-name="P37"><text:span text:style-name="T2">Pieczywo pszenne </text:span><text:span text:style-name="T36">1 </text:span><text:span text:style-name="T2">(55 g)z masłem</text:span><text:span text:style-name="T36">7 </text:span><text:span text:style-name="T2">(5 g) ,</text:span></text:p>
            <text:p text:style-name="P37"><text:span text:style-name="T2">kiełbaska żywiecka </text:span><text:span text:style-name="T41">1, 6,9,10</text:span><text:span text:style-name="T36"> </text:span><text:span text:style-name="T2">(30g)</text:span></text:p>
            <text:p text:style-name="P37"><text:span text:style-name="T2">plasterki ogórka (15g),</text:span></text:p>
            <text:p text:style-name="P37"><text:span text:style-name="T2">mleko z miodem </text:span><text:span text:style-name="T16"><text:s/></text:span><text:span text:style-name="T42">7</text:span><text:span text:style-name="T2">(30g),</text:span></text:p>
          </table:table-cell>
          <table:table-cell table:style-name="Tabela1.A2" office:value-type="string">
            <text:p text:style-name="P63"><text:span text:style-name="T50">Makaron z owocami i polewą jogurową</text:span><text:span text:style-name="T48"> <text:s/></text:span><text:span text:style-name="T57">10</text:span><text:span text:style-name="T48"> (180g)</text:span></text:p>
            <text:p text:style-name="P37"><text:span text:style-name="T1">kompot owocowy </text:span><text:span text:style-name="T2">(200 ml)</text:span></text:p>
          </table:table-cell>
          <table:table-cell table:style-name="Tabela1.A1" office:value-type="string">
            <text:p text:style-name="P8"/>
            <text:p text:style-name="P3"><text:span text:style-name="T6">Jarzynowa</text:span><text:span text:style-name="T2"> <text:s/></text:span><text:span text:style-name="T36">1,7,9</text:span></text:p>
            <text:p text:style-name="P38"><text:span text:style-name="T2">(250 ml)</text:span></text:p>
            <text:p text:style-name="P8"/>
          </table:table-cell>
          <table:table-cell table:style-name="Tabela1.A2" office:value-type="string">
            <text:p text:style-name="P57"><text:span text:style-name="T2">Jabłko1 szt.,</text:span></text:p>
            <text:p text:style-name="P3"><text:span text:style-name="T2">herbatka owocowa (200 ml)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2"/>
            <text:p text:style-name="P37"><text:span text:style-name="T22">204 kcal, białko <text:s/>7,2, tłuszcz 7,6, węglowodany 27,9</text:span></text:p>
          </table:table-cell>
          <table:table-cell table:style-name="Tabela1.A2" table:number-columns-spanned="2" office:value-type="string">
            <text:p text:style-name="P38"><text:span text:style-name="T25">327 kcal, białko 17,3, tłuszcz 12 węglowodany 41,2</text:span></text:p>
          </table:table-cell>
          <table:covered-table-cell/>
          <table:table-cell table:style-name="Tabela1.A2" office:value-type="string">
            <text:p text:style-name="P43"/>
            <text:p text:style-name="P38"><text:span text:style-name="T22">137 kcal, białko 3, tłuszcz 1, węglowodany 28</text:span></text:p>
            <text:p text:style-name="P43"/>
            <text:p text:style-name="P3"><text:span text:style-name="T22">137 kcal, białko 3, tłuszcz 1, węglowodany 28</text:span></text:p>
          </table:table-cell>
        </table:table-row>
        <table:table-row table:style-name="Tabela1.4">
          <table:table-cell table:style-name="Tabela1.A2" office:value-type="string">
            <text:p text:style-name="P2"><text:span text:style-name="T2">03.04</text:span></text:p>
            <text:p text:style-name="P2"><text:span text:style-name="T2">środa</text:span></text:p>
          </table:table-cell>
          <table:table-cell table:style-name="Tabela1.A2" office:value-type="string">
            <text:p text:style-name="P2"><text:span text:style-name="T2">Ryż na mleku </text:span><text:span text:style-name="T36">7</text:span><text:span text:style-name="T2">z dodatkiem miodu naturalnego</text:span></text:p>
            <text:p text:style-name="P2"><text:span text:style-name="T36"><text:s/></text:span><text:span text:style-name="T2">(200 ml)</text:span></text:p>
            <text:p text:style-name="P2"><text:span text:style-name="T2">pieczywo pszenne </text:span><text:span text:style-name="T36">1</text:span><text:span text:style-name="T2"> (55 g) z masłem</text:span><text:span text:style-name="T36">7 </text:span><text:span text:style-name="T2">(5 g) ,</text:span></text:p>
            <text:p text:style-name="P2"><text:span text:style-name="T2">pasta z tuńczyka i warzyw</text:span><text:span text:style-name="T36">4</text:span><text:span text:style-name="T2"> (30g)</text:span></text:p>
            <text:p text:style-name="P2"><text:span text:style-name="T2">ogórek <text:s/>(15 g )</text:span></text:p>
            <text:p text:style-name="P2"><text:span text:style-name="T2"><text:s/>herbata z cytryną (200 ml)</text:span></text:p>
            <text:p text:style-name="P7"/>
          </table:table-cell>
          <table:table-cell table:style-name="Tabela1.A1" office:value-type="string">
            <text:p text:style-name="P7"/>
            <text:p text:style-name="P2"><text:span text:style-name="T6">Kotlecik mielony </text:span><text:span text:style-name="T2"><text:s/></text:span><text:span text:style-name="T36">1,7</text:span><text:span text:style-name="T2">(70g)</text:span></text:p>
            <text:p text:style-name="P37"><text:span text:style-name="T6">ziemniaki</text:span><text:span text:style-name="T2"> </text:span><text:span text:style-name="T36">1 </text:span><text:span text:style-name="T2">(120g) </text:span></text:p>
            <text:p text:style-name="P39"><text:span text:style-name="T1">buraczki <text:s text:c="3"/></text:span><text:span text:style-name="T2">(60g)</text:span></text:p>
            <text:p text:style-name="P37"><text:span text:style-name="T2">kompot owocowy (200 ml)</text:span></text:p>
            <text:p text:style-name="P10"/>
          </table:table-cell>
          <table:table-cell table:style-name="Tabela1.A1" office:value-type="string">
            <text:p text:style-name="P8"/>
            <text:p text:style-name="P3"><text:span text:style-name="T6">Szczawiowa </text:span><text:span text:style-name="T2"><text:s text:c="2"/></text:span><text:span text:style-name="T36">1,3,9</text:span></text:p>
            <text:p text:style-name="P38"><text:span text:style-name="T2">(250 ml)</text:span></text:p>
            <text:p text:style-name="P8"/>
          </table:table-cell>
          <table:table-cell table:style-name="Tabela1.A2" office:value-type="string">
            <text:p text:style-name="P38"><text:span text:style-name="T2">Budyń waniliowy </text:span><text:span text:style-name="T36">7 </text:span><text:span text:style-name="T2"><text:s/>(150 ml)</text:span></text:p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1"/>
            <text:p text:style-name="P1"><text:span text:style-name="T22">208 kcal, białko 8, tłuszcz 9,2, węglowodany 24,7</text:span></text:p>
            <text:p text:style-name="P12"/>
          </table:table-cell>
          <table:table-cell table:style-name="Tabela1.A1" table:number-columns-spanned="2" office:value-type="string">
            <text:p text:style-name="P14"/>
            <text:p text:style-name="P4"><text:span text:style-name="T22">315 <text:s/>kcal, białko 13,6, tłuszcz 11, węglowodany 40,5</text:span></text:p>
            <text:p text:style-name="P45"/>
          </table:table-cell>
          <table:covered-table-cell/>
          <table:table-cell table:style-name="Tabela1.A2" office:value-type="string">
            <text:p text:style-name="P43"/>
            <text:p text:style-name="P38"><text:span text:style-name="T22">169 kcal, białko 4,6, tłuszcz 6,3, węglowodany 23,2</text:span>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2"><text:span text:style-name="T2">04.04</text:span></text:p>
            <text:p text:style-name="P2"><text:span text:style-name="T2">czwartek</text:span></text:p>
          </table:table-cell>
          <table:table-cell table:style-name="Tabela1.A1" office:value-type="string">
            <text:p text:style-name="P23"/>
            <text:p text:style-name="P37"><text:span text:style-name="T2">Pieczywo pszenne </text:span><text:span text:style-name="T36">1</text:span><text:span text:style-name="T2">(55 g) <text:s/>z masłem</text:span><text:span text:style-name="T36">7 </text:span><text:span text:style-name="T2">(5 g) ,</text:span></text:p>
            <text:p text:style-name="P2"><text:span text:style-name="T2">pastą twarogu i suszonych pomidorów</text:span></text:p>
            <text:p text:style-name="P2"><text:span text:style-name="T2"><text:s/>z bazylią </text:span><text:span text:style-name="T36">7</text:span><text:span text:style-name="T2">(30g) rzodkiewka (15g)</text:span></text:p>
            <text:p text:style-name="P2"><text:span text:style-name="T2">mleko z miodem </text:span><text:span text:style-name="T16"><text:s/></text:span><text:span text:style-name="T42">7</text:span><text:span text:style-name="T2">(30g),</text:span></text:p>
            <text:p text:style-name="P52"/>
          </table:table-cell>
          <table:table-cell table:style-name="Tabela1.A2" office:value-type="string">
            <text:p text:style-name="P64"><text:span text:style-name="T52"><text:s/>udka pieczony w ziołowej</text:span></text:p>
            <text:p text:style-name="P39"><text:span text:style-name="T2">marynacie (70g)</text:span></text:p>
            <text:p text:style-name="P40"><text:span text:style-name="T2">ziemniaki z koperkiem (120g),</text:span></text:p>
            <text:p text:style-name="P40"><text:span text:style-name="T6">colesław </text:span><text:span text:style-name="T2"><text:s/></text:span><text:span text:style-name="T36">7</text:span><text:span text:style-name="T2">(60g)</text:span></text:p>
            <text:p text:style-name="P39"><text:span text:style-name="T2">kompot owocowy (200 ml)</text:span></text:p>
            <text:p text:style-name="P49"/>
          </table:table-cell>
          <table:table-cell table:style-name="Tabela1.A1" office:value-type="string">
            <text:p text:style-name="P8"/>
            <text:p text:style-name="P8"/>
            <text:p text:style-name="P3"><text:span text:style-name="T6">Wiejska z zacierką</text:span><text:span text:style-name="T2"> </text:span><text:span text:style-name="T36">7,9</text:span></text:p>
            <text:p text:style-name="P38"><text:span text:style-name="T2">(250</text:span></text:p>
            <text:p text:style-name="P8"/>
          </table:table-cell>
          <table:table-cell table:style-name="Tabela1.A2" office:value-type="string">
            <text:p text:style-name="P3"><text:span text:style-name="T2">Banan1 szt.</text:span></text:p>
            <text:p text:style-name="P38"><text:span text:style-name="T2">herbata owocowa</text:span><text:span text:style-name="T2">(200 ml)</text:span></text:p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13"/>
            <text:p text:style-name="P3"><text:span text:style-name="T22">222 kcal, białko 9,8, tłuszcz 13, węglowodany 22</text:span></text:p>
            <text:p text:style-name="P3"><text:span text:style-name="T27">26</text:span></text:p>
            <text:p text:style-name="P25"/>
          </table:table-cell>
          <table:table-cell table:style-name="Tabela1.A2" table:number-columns-spanned="2" office:value-type="string">
            <text:p text:style-name="P42"/>
            <text:p text:style-name="P38"><text:span text:style-name="T22">311 kcal, białko 13,1, tłuszcz 10,6, węglowodany 40,9</text:span></text:p>
          </table:table-cell>
          <table:covered-table-cell/>
          <table:table-cell table:style-name="Tabela1.A2" office:value-type="string">
            <text:p text:style-name="P12"/>
            <text:p text:style-name="P3"><text:span text:style-name="T22">137 kcal, białko 3, tłuszcz 1, węglowodany 28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05.04</text:span></text:p>
            <text:p text:style-name="P2"><text:span text:style-name="T2">piątek</text:span></text:p>
          </table:table-cell>
          <table:table-cell table:style-name="Tabela1.A1" office:value-type="string">
            <text:p text:style-name="P7"/>
            <text:p text:style-name="P2"><text:span text:style-name="T2">Kasza manna na mleku </text:span><text:span text:style-name="T36">1,7 </text:span><text:span text:style-name="T2">(200 ml),</text:span></text:p>
            <text:p text:style-name="P2"><text:span text:style-name="T2">pieczywo pszenne </text:span><text:span text:style-name="T36">1</text:span><text:span text:style-name="T2"> (55 g) z masłem</text:span><text:span text:style-name="T36">7 </text:span><text:span text:style-name="T2">(5 g) ,</text:span></text:p>
            <text:p text:style-name="P37"><text:span text:style-name="T2">szyneczka z indyka </text:span><text:span text:style-name="T36">6,9</text:span><text:span text:style-name="T2"> (30g),</text:span></text:p>
            <text:p text:style-name="P37"><text:span text:style-name="T2">ogórek (15g),</text:span></text:p>
            <text:p text:style-name="P37"><text:span text:style-name="T2">herbata z cytryną (200 ml)</text:span></text:p>
            <text:p text:style-name="P7"/>
          </table:table-cell>
          <table:table-cell table:style-name="Tabela1.A2" office:value-type="string">
            <text:p text:style-name="P63"><text:span text:style-name="T53">Filet z miruny <text:s text:c="2"/></text:span><text:span text:style-name="T59">1,4,7</text:span><text:span text:style-name="T52">(70g)</text:span></text:p>
            <text:p text:style-name="P37"><text:span text:style-name="T2">ziemniaki z koperkiem (120g),</text:span></text:p>
            <text:p text:style-name="P63"><text:span text:style-name="T53">surówka z kiszonej <text:s/>kapusty</text:span><text:span text:style-name="T52">(60g)</text:span></text:p>
            <text:p text:style-name="P39"><text:span text:style-name="T2">kompot owocowy (200 ml)</text:span></text:p>
            <text:p text:style-name="P46"/>
          </table:table-cell>
          <table:table-cell table:style-name="Tabela1.A1" office:value-type="string">
            <text:p text:style-name="P8"/>
            <text:p text:style-name="P3"><text:span text:style-name="T6">Krupnik </text:span><text:span text:style-name="T2"><text:s text:c="2"/></text:span><text:span text:style-name="T36">9</text:span></text:p>
            <text:p text:style-name="P3"><text:span text:style-name="T2">(250 ml)</text:span></text:p>
          </table:table-cell>
          <table:table-cell table:style-name="Tabela1.A2" office:value-type="string">
            <text:p text:style-name="P38"><text:span text:style-name="T2">Biszkopty</text:span><text:span text:style-name="T36">1,3,6</text:span><text:span text:style-name="T2"> <text:s/>(30g)</text:span></text:p>
            <text:p text:style-name="P38"><text:span text:style-name="T2">herbata owocowa</text:span></text:p>
            <text:p text:style-name="P3"><text:span text:style-name="T2">( 200 ml)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12"/>
            <text:p text:style-name="P2"><text:span text:style-name="T22">216 kcal, białko 8,2, tłuszcz 7,6, węglowodany 28</text:span></text:p>
            <text:p text:style-name="P12"/>
          </table:table-cell>
          <table:table-cell table:style-name="Tabela1.A2" table:number-columns-spanned="2" office:value-type="string">
            <text:p text:style-name="P17"/>
            <text:p text:style-name="P28"><text:span text:style-name="T22">312 kcal, białko 14,8, tłuszcz 10, węglowodany 41</text:span></text:p>
            <text:p text:style-name="P45"/>
          </table:table-cell>
          <table:covered-table-cell/>
          <table:table-cell table:style-name="Tabela1.A2" office:value-type="string">
            <text:p text:style-name="P13"/>
            <text:p text:style-name="P3"><text:span text:style-name="T22">104 kcal, białko 1,5, tłuszcz 0,7, węglowodany 22,8</text:span></text:p>
          </table:table-cell>
        </table:table-row>
        <table:table-row table:style-name="Tabela1.10">
          <table:table-cell table:style-name="Tabela1.A10" table:number-columns-spanned="5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3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2"><text:span text:style-name="T2">08.04</text:span></text:p>
            <text:p text:style-name="P2"><text:span text:style-name="T2">poniedziałek</text:span></text:p>
          </table:table-cell>
          <table:table-cell table:style-name="Tabela1.A1" office:value-type="string">
            <text:p text:style-name="P46"/>
            <text:p text:style-name="P37"><text:span text:style-name="T2">Pieczywo pszenne </text:span><text:span text:style-name="T36">1 <text:s/></text:span><text:span text:style-name="T2">(55 g) z masłem</text:span><text:span text:style-name="T36">7 </text:span><text:span text:style-name="T2">(5 g) ,</text:span></text:p>
            <text:p text:style-name="P37"><text:span text:style-name="T2">serek żółty</text:span><text:span text:style-name="T36">7 </text:span><text:span text:style-name="T2">(30 g),</text:span></text:p>
            <text:p text:style-name="P37"><text:span text:style-name="T2">pomidorek (15 g), </text:span></text:p>
            <text:p text:style-name="P37"><text:span text:style-name="T2"><text:s/>kawa zbożowa z mlekiem</text:span><text:span text:style-name="T36">1,</text:span><text:span text:style-name="T2"> </text:span><text:span text:style-name="T36">7 </text:span><text:span text:style-name="T2">(200 ml),</text:span></text:p>
            <text:p text:style-name="P7"/>
          </table:table-cell>
          <table:table-cell table:style-name="Tabela1.A2" office:value-type="string">
            <text:p text:style-name="P58"><text:span text:style-name="T52">Risotto mięsno-warzywne </text:span></text:p>
            <text:p text:style-name="P58"><text:span text:style-name="T52">(cukinia, kalafior, brokuły, marchewka, kukurydza)</text:span><text:span text:style-name="T60">1,7,10</text:span></text:p>
            <text:p text:style-name="P29"><text:span text:style-name="T2">kompot owocowy</text:span></text:p>
          </table:table-cell>
          <table:table-cell table:style-name="Tabela1.A2" office:value-type="string">
            <text:p text:style-name="P3"><text:span text:style-name="T6">Barszcz ukraiński </text:span><text:span text:style-name="T2"><text:s/></text:span><text:span text:style-name="T36">,9,</text:span></text:p>
          </table:table-cell>
          <table:table-cell table:style-name="Tabela1.A2" office:value-type="string">
            <text:p text:style-name="P3"><text:span text:style-name="T27">Gruszka, chrupki kukurydziane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12"/>
            <text:p text:style-name="P2"><text:span text:style-name="T22">173 kcal, białko 5,7, tłuszcz 11,8, węglowodany 12,5</text:span></text:p>
            <text:p text:style-name="P12"/>
          </table:table-cell>
          <table:table-cell table:style-name="Tabela1.A2" table:number-columns-spanned="2" office:value-type="string">
            <text:p text:style-name="P13"/>
            <text:p text:style-name="P3"><text:span text:style-name="T22">336 kcal, białko 13,8, tłuszcz 11, węglowodany 51</text:span></text:p>
            <text:p text:style-name="P8"/>
          </table:table-cell>
          <table:covered-table-cell/>
          <table:table-cell table:style-name="Tabela1.A2" office:value-type="string">
            <text:p text:style-name="P3"><text:span text:style-name="T22">112 kcal, białko 2,4, tłuszcz 1,2, węglowodany 23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09.04</text:span></text:p>
            <text:p text:style-name="P2"><text:span text:style-name="T2">wtorek</text:span></text:p>
          </table:table-cell>
          <table:table-cell table:style-name="Tabela1.A2" office:value-type="string">
            <text:p text:style-name="P7"/>
            <text:p text:style-name="P2"><text:span text:style-name="T2">Kleik ryżowy na mleku</text:span><text:span text:style-name="T36">7</text:span><text:span text:style-name="T2"> (200 ml),</text:span></text:p>
            <text:p text:style-name="P37"><text:span text:style-name="T2">pieczywo pszenne </text:span><text:span text:style-name="T36">1 <text:s/></text:span><text:span text:style-name="T2">(55 g) z masłem</text:span><text:span text:style-name="T36">7 </text:span><text:span text:style-name="T2">(5 g),</text:span></text:p>
            <text:p text:style-name="P2"><text:span text:style-name="T2">pasta z jajek <text:s/></text:span><text:span text:style-name="T36">3,10 </text:span><text:span text:style-name="T2">(30g),</text:span></text:p>
            <text:p text:style-name="P2"><text:span text:style-name="T2"><text:s text:c="2"/>ogórek (15g)</text:span></text:p>
            <text:p text:style-name="P2"><text:span text:style-name="T2">herbata z cytryną</text:span></text:p>
            <text:p text:style-name="P46"/>
          </table:table-cell>
          <table:table-cell table:style-name="Tabela1.A2" office:value-type="string">
            <text:p text:style-name="P50"/>
            <text:p text:style-name="P37"><text:span text:style-name="T13">Gołąbki bez</text:span><text:span text:style-name="T1"> <text:s/></text:span><text:span text:style-name="T13">zawijania </text:span><text:span text:style-name="T35">1,10</text:span><text:span text:style-name="T2">(70g)</text:span></text:p>
            <text:p text:style-name="P37"><text:span text:style-name="T2">ziemniaki z koperkiem (120g),</text:span></text:p>
            <text:p text:style-name="P37"><text:span text:style-name="T2">surówka z marchwi z nutą pomarańczy</text:span><text:span text:style-name="T36">7</text:span><text:span text:style-name="T2">, </text:span><text:span text:style-name="T2">(60g),</text:span></text:p>
            <text:p text:style-name="P37"><text:span text:style-name="T2">kompot owocowy </text:span><text:span text:style-name="T2">(200 ml)</text:span></text:p>
            <text:p text:style-name="P49"/>
          </table:table-cell>
          <table:table-cell table:style-name="Tabela1.A1" office:value-type="string">
            <text:p text:style-name="P45"/>
            <text:p text:style-name="P45"/>
            <text:p text:style-name="P38"><text:span text:style-name="T2">B</text:span><text:span text:style-name="T6">rukselkowa</text:span><text:span text:style-name="T2"> </text:span><text:span text:style-name="T36">7,9</text:span></text:p>
            <text:p text:style-name="P3"><text:span text:style-name="T2">(250 ml)</text:span></text:p>
          </table:table-cell>
          <table:table-cell table:style-name="Tabela1.A2" office:value-type="string">
            <text:p text:style-name="P33"><text:span text:style-name="T2">Kisiel z owocami </text:span><text:span text:style-name="T2">(150 ml)</text:span></text:p>
            <text:p text:style-name="P3"><text:span text:style-name="T2">herbata <text:s/>z cytryną <text:s/></text:span><text:span text:style-name="T1">(200ml)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3"/>
            <text:p text:style-name="P3"><text:span text:style-name="T22">216 kcal, białko 8,2, tłuszcz 7,6, węglowodany 28,</text:span></text:p>
            <text:p text:style-name="P42"/>
          </table:table-cell>
          <table:table-cell table:style-name="Tabela1.A2" table:number-columns-spanned="2" office:value-type="string">
            <text:p text:style-name="P19"/>
            <text:p text:style-name="P4"><text:span text:style-name="T25">315 <text:s/>kcal, białko 13,6, tłuszcz 11, węglowodany 40,5</text:span></text:p>
            <text:p text:style-name="P8"/>
          </table:table-cell>
          <table:covered-table-cell/>
          <table:table-cell table:style-name="Tabela1.A2" office:value-type="string">
            <text:p text:style-name="P33"><text:span text:style-name="T25">111 kcal, białko 1,9, tłuszcz 0,6, węglowodany 25,6</text:span>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2"><text:span text:style-name="T2">10.04</text:span></text:p>
            <text:p text:style-name="P2"><text:span text:style-name="T2">środa</text:span></text:p>
          </table:table-cell>
          <table:table-cell table:style-name="Tabela1.A1" office:value-type="string">
            <text:p text:style-name="P46"/>
            <text:p text:style-name="P37"><text:span text:style-name="T2">Paróweczki <text:s/>na gorąco</text:span><text:span text:style-name="T36">6</text:span><text:span text:style-name="T2"> (50 g),</text:span></text:p>
            <text:p text:style-name="P63"><text:span text:style-name="T52">pieczywo pszenne </text:span><text:span text:style-name="T60">1 </text:span><text:span text:style-name="T55">(55 g)</text:span><text:span text:style-name="T52"> z masłem</text:span><text:span text:style-name="T60">7 </text:span><text:span text:style-name="T52">(5 g),</text:span></text:p>
            <text:p text:style-name="P63"><text:span text:style-name="T52">plasterki ogórka (15 g),</text:span></text:p>
            <text:p text:style-name="P37"><text:span text:style-name="T2">kakao <text:s/></text:span><text:span text:style-name="T36">7 </text:span><text:span text:style-name="T2">(200 ml),</text:span></text:p>
            <text:p text:style-name="P7"/>
          </table:table-cell>
          <table:table-cell table:style-name="Tabela1.A2" office:value-type="string">
            <text:p text:style-name="P56"><text:span text:style-name="T2">Polędwiczki drobiowe w sezamie</text:span><text:span text:style-name="T36">1,7,10,11</text:span><text:span text:style-name="T2">(70g)</text:span></text:p>
            <text:p text:style-name="P37"><text:span text:style-name="T2">ziemniaki z koperkiem (120g),</text:span></text:p>
            <text:p text:style-name="P37"><text:span text:style-name="T5">surówka z kapusty pekińskiej z kukurydzą </text:span><text:span text:style-name="T2">(60g</text:span></text:p>
            <text:p text:style-name="P37"><text:span text:style-name="T2">kompot owocowy (200 ml)</text:span></text:p>
            <text:p text:style-name="P49"/>
          </table:table-cell>
          <table:table-cell table:style-name="Tabela1.A1" office:value-type="string">
            <text:p text:style-name="P25"/>
            <text:p text:style-name="P25"/>
            <text:p text:style-name="P3"><text:span text:style-name="T28">Żurek</text:span><text:span text:style-name="T27"> </text:span><text:span text:style-name="T43">7,9</text:span></text:p>
          </table:table-cell>
          <table:table-cell table:style-name="Tabela1.A2" office:value-type="string">
            <text:p text:style-name="P3"><text:span text:style-name="T2">Jogurt owocowy </text:span><text:span text:style-name="T36">7</text:span></text:p>
            <text:p text:style-name="P3"><text:span text:style-name="T2">(120 g)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54"/>
            <text:p text:style-name="P37"><text:span text:style-name="T64">173 kcal, białko 5,7, tłuszcz 11,8, węglowodany 12,5</text:span></text:p>
            <text:p text:style-name="P30"/>
          </table:table-cell>
          <table:table-cell table:style-name="Tabela1.A2" table:number-columns-spanned="2" office:value-type="string">
            <text:p text:style-name="P13"/>
            <text:p text:style-name="P3"><text:span text:style-name="T22">306 kcal, białko 16, tłuszcz 10,7, węglowodany 34,3</text:span></text:p>
            <text:p text:style-name="P8"/>
          </table:table-cell>
          <table:covered-table-cell/>
          <table:table-cell table:style-name="Tabela1.A2" office:value-type="string">
            <text:p text:style-name="P13"/>
            <text:p text:style-name="P3"><text:span text:style-name="T22">121 kcal, białko 3,3, tłuszcz 4,5, węglowodany 16,6</text:span>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2"><text:span text:style-name="T2">11.04</text:span></text:p>
            <text:p text:style-name="P2"><text:span text:style-name="T2">czwartek</text:span></text:p>
          </table:table-cell>
          <table:table-cell table:style-name="Tabela1.A1" office:value-type="string">
            <text:p text:style-name="P2"><text:span text:style-name="T2">Płatki kukurydziane z mlekiem</text:span><text:span text:style-name="T36">7</text:span><text:span text:style-name="T2"> z dodatkiem miodu naturalnego</text:span><text:span text:style-name="T36"> (</text:span><text:span text:style-name="T2">200 ml) , </text:span></text:p>
            <text:p text:style-name="P2"><text:span text:style-name="T2">Pieczywo pszenne </text:span><text:span text:style-name="T36">1 </text:span><text:span text:style-name="T2">(55 g) z masłem</text:span><text:span text:style-name="T36">7 </text:span><text:span text:style-name="T2">(5 g),</text:span></text:p>
            <text:p text:style-name="P37"><text:span text:style-name="T2">polędwica z kurcząt </text:span><text:span text:style-name="T36">10</text:span><text:span text:style-name="T2"> (30g),</text:span></text:p>
            <text:p text:style-name="P2"><text:span text:style-name="T2">pomidor, 15g, </text:span></text:p>
            <text:p text:style-name="P2"><text:span text:style-name="T2"><text:s/>herbata z cytryną (200 ml)</text:span></text:p>
            <text:p text:style-name="P7"/>
          </table:table-cell>
          <table:table-cell table:style-name="Tabela1.A2" office:value-type="string">
            <text:p text:style-name="P63"><text:span text:style-name="T56">Naleśniki <text:s text:c="2"/>z serkiem waniliowym <text:s/></text:span><text:span text:style-name="T61">1,7,12</text:span><text:span text:style-name="T56"> </text:span><text:span text:style-name="T48">(180g)</text:span></text:p>
            <text:p text:style-name="P37"><text:span text:style-name="T1">kompot owocowy</text:span><text:span text:style-name="T2">(200 ml)</text:span></text:p>
          </table:table-cell>
          <table:table-cell table:style-name="Tabela1.A1" office:value-type="string">
            <text:p text:style-name="P8"/>
            <text:p text:style-name="P8"/>
            <text:p text:style-name="P3"><text:span text:style-name="T2">Pomidorowa z makaronem <text:s/></text:span><text:span text:style-name="T36">1,7,9</text:span></text:p>
            <text:p text:style-name="P38"><text:span text:style-name="T2">(250 ml)</text:span></text:p>
            <text:p text:style-name="P8"/>
          </table:table-cell>
          <table:table-cell table:style-name="Tabela1.A2" office:value-type="string">
            <text:p text:style-name="P57"><text:span text:style-name="T2">Jabłko1 szt.,</text:span></text:p>
            <text:p text:style-name="P3"><text:span text:style-name="T2">herbatka owocowa (200 ml)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15"/>
            <text:p text:style-name="P5"><text:span text:style-name="T22">230 kcal, białko 11,3, tłuszcz 10,3, węglowodany 24</text:span></text:p>
            <text:p text:style-name="P12"/>
          </table:table-cell>
          <table:table-cell table:style-name="Tabela1.A2" table:number-columns-spanned="2" office:value-type="string">
            <text:p text:style-name="P18"/>
            <text:p text:style-name="P3"><text:span text:style-name="T25">318 kcal, białko 10,4 tłuszcz 16,6, węglowodany 35</text:span></text:p>
            <text:p text:style-name="P8"/>
          </table:table-cell>
          <table:covered-table-cell/>
          <table:table-cell table:style-name="Tabela1.A2" office:value-type="string">
            <text:p text:style-name="P13"/>
            <text:p text:style-name="P3"><text:span text:style-name="T22">137 kcal, białko 3, tłuszcz 1, węglowodany 28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12.04</text:span></text:p>
            <text:p text:style-name="P2"><text:span text:style-name="T2">piątek</text:span></text:p>
          </table:table-cell>
          <table:table-cell table:style-name="Tabela1.A1" office:value-type="string">
            <text:p text:style-name="P46"/>
            <text:p text:style-name="P37"><text:span text:style-name="T2">Pieczywo pszenne (55 g) z masłem</text:span><text:span text:style-name="T36">7 </text:span><text:span text:style-name="T2">(5 g) ,</text:span></text:p>
            <text:p text:style-name="P37"><text:span text:style-name="T2">pasta z wędzonego kurczaka i papryki</text:span><text:span text:style-name="T36">3,10 </text:span><text:span text:style-name="T2">(30 g),</text:span></text:p>
            <text:p text:style-name="P37"><text:span text:style-name="T2"><text:s/>rzodkiewka (15g)</text:span></text:p>
            <text:p text:style-name="P37"><text:span text:style-name="T2"><text:s/>kakao <text:s/></text:span><text:span text:style-name="T36">7 </text:span><text:span text:style-name="T2">(200 ml),</text:span></text:p>
            <text:p text:style-name="P8"/>
          </table:table-cell>
          <table:table-cell table:style-name="Tabela1.A2" office:value-type="string">
            <text:p text:style-name="P63"><text:span text:style-name="T52">Fi</text:span><text:span text:style-name="T54">gurki z mintaja</text:span><text:span text:style-name="T52"> <text:s text:c="2"/></text:span><text:span text:style-name="T60">1,4,7</text:span><text:span text:style-name="T52"> (70g/50ml)</text:span></text:p>
            <text:p text:style-name="P63"><text:span text:style-name="T52">surówka z marchwi z oliwą z oliwek <text:s/>(60g)</text:span></text:p>
            <text:p text:style-name="P37"><text:span text:style-name="T2">kompot owocowy (200 ml)</text:span></text:p>
          </table:table-cell>
          <table:table-cell table:style-name="Tabela1.A1" office:value-type="string">
            <text:p text:style-name="P45"/>
            <text:p text:style-name="P45"/>
            <text:p text:style-name="P38"><text:span text:style-name="T6">Kalafiorowa</text:span><text:span text:style-name="T2"> <text:s/></text:span><text:span text:style-name="T36">7,9</text:span><text:span text:style-name="T2"> (250 ml)</text:span></text:p>
            <text:p text:style-name="P8"/>
          </table:table-cell>
          <table:table-cell table:style-name="Tabela1.A2" office:value-type="string">
            <text:p text:style-name="P3"><text:span text:style-name="T31">Herbatniki zwierzaczki</text:span><text:span text:style-name="T44">1,3,7</text:span><text:span text:style-name="T31">, sok owocowy</text:span></text:p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3"><text:span text:style-name="T22"><text:tab/></text:span></text:p>
            <text:p text:style-name="P3"><text:span text:style-name="T22">208 kcal, białko 7,8, tłuszcz 8,1, węglowodany 26</text:span></text:p>
            <text:p text:style-name="P16"/>
            <text:p text:style-name="P6"><text:span text:style-name="T22"><text:tab/></text:span></text:p>
          </table:table-cell>
          <table:table-cell table:style-name="Tabela1.A2" table:number-columns-spanned="2" office:value-type="string">
            <text:p text:style-name="P3"><text:span text:style-name="T25">336 kcal, białko 13,8, tłuszcz 11, węglowodany 51</text:span></text:p>
          </table:table-cell>
          <table:covered-table-cell/>
          <table:table-cell table:style-name="Tabela1.A2" office:value-type="string">
            <text:p text:style-name="P18"/>
            <text:p text:style-name="P3"><text:span text:style-name="T25">104 kcal, białko 1,5, tłuszcz 0,7, węglowodany 22,8</text:span></text:p>
          </table:table-cell>
        </table:table-row>
        <table:table-row table:style-name="Tabela1.2">
          <table:table-cell table:style-name="Tabela1.A10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2"><text:span text:style-name="T2">15.04</text:span></text:p>
            <text:p text:style-name="P2"><text:span text:style-name="T2">poniedziałek</text:span></text:p>
          </table:table-cell>
          <table:table-cell table:style-name="Tabela1.A1" office:value-type="string">
            <text:p text:style-name="P24"/>
            <text:p text:style-name="P37"><text:span text:style-name="T2">Płatki górskie na mleku</text:span><text:span text:style-name="T36">1</text:span><text:span text:style-name="T2">,</text:span><text:span text:style-name="T36">7</text:span><text:span text:style-name="T2"> z żurawiną <text:s/>(200 ml),</text:span></text:p>
            <text:p text:style-name="P2"><text:span text:style-name="T2">pieczywo pszenne</text:span><text:span text:style-name="T36">1</text:span><text:span text:style-name="T2"> (55 g) z masłem</text:span><text:span text:style-name="T36">7 </text:span><text:span text:style-name="T2">(5 g) <text:s/></text:span></text:p>
            <text:p text:style-name="P2"><text:span text:style-name="T2">serek </text:span><text:span text:style-name="T8">topiony w plastrach</text:span><text:span text:style-name="T36">7</text:span><text:span text:style-name="T2"> (30g )</text:span></text:p>
            <text:p text:style-name="P2"><text:span text:style-name="T2">pomidorek (15 g), </text:span></text:p>
            <text:p text:style-name="P37"><text:span text:style-name="T2">herbata z cytryną (200 ml)</text:span></text:p>
            <text:p text:style-name="P7"/>
          </table:table-cell>
          <table:table-cell table:style-name="Tabela1.A2" office:value-type="string">
            <text:p text:style-name="P60"/>
            <text:p text:style-name="P64"><text:span text:style-name="T52">Gulasz z warzywami</text:span><text:span text:style-name="T60">1</text:span></text:p>
            <text:p text:style-name="P64"><text:span text:style-name="T52">(70g/50ml)</text:span></text:p>
            <text:p text:style-name="P39"><text:span text:style-name="T2">kasza pęczak <text:s/>(120g),</text:span></text:p>
            <text:p text:style-name="P37"><text:span text:style-name="T2">surówka z buraczków (60g),</text:span></text:p>
            <text:p text:style-name="P39"><text:span text:style-name="T2">kompot owocowy (200 ml)</text:span></text:p>
            <text:p text:style-name="P49"/>
          </table:table-cell>
          <table:table-cell table:style-name="Tabela1.A1" office:value-type="string">
            <text:p text:style-name="P8"/>
            <text:p text:style-name="P8"/>
            <text:p text:style-name="P3"><text:span text:style-name="T2">Jarzynowa </text:span><text:span text:style-name="T36">7,</text:span><text:span text:style-name="T2"> </text:span><text:span text:style-name="T36">9</text:span></text:p>
            <text:p text:style-name="P38"><text:span text:style-name="T2">(250 ml)</text:span></text:p>
            <text:p text:style-name="P8"/>
          </table:table-cell>
          <table:table-cell table:style-name="Tabela1.A2" office:value-type="string">
            <text:p text:style-name="P38"><text:span text:style-name="T2">Galaretka z owocami </text:span></text:p>
            <text:p text:style-name="P38"><text:span text:style-name="T2">(150 ml)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11"/>
            <text:p text:style-name="P1"><text:span text:style-name="T22">211 <text:s/>kcal, białko 3,5, tłuszcz 8,5, węglowodany 34</text:span></text:p>
            <text:p text:style-name="P7"/>
          </table:table-cell>
          <table:table-cell table:style-name="Tabela1.A2" table:number-columns-spanned="2" office:value-type="string">
            <text:p text:style-name="P3"><text:span text:style-name="T24">328 kcal, białko 15,4, tłuszcz 14,1, węglowodany 35</text:span></text:p>
          </table:table-cell>
          <table:covered-table-cell/>
          <table:table-cell table:style-name="Tabela1.A2" office:value-type="string">
            <text:p text:style-name="P43"/>
            <text:p text:style-name="P38"><text:span text:style-name="T22">127 kcal, białko 15,4, tłuszcz 0,2, węglowodany 16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16.04</text:span></text:p>
            <text:p text:style-name="P2"><text:span text:style-name="T2">wtorek</text:span></text:p>
          </table:table-cell>
          <table:table-cell table:style-name="Tabela1.A2" office:value-type="string">
            <text:p text:style-name="P37"><text:span text:style-name="T2">Pieczywo pszenne </text:span><text:span text:style-name="T36">1 </text:span><text:span text:style-name="T2">(55 g) z masłem</text:span><text:span text:style-name="T36">7 </text:span><text:span text:style-name="T2">(5 g),</text:span></text:p>
            <text:p text:style-name="P37"><text:span text:style-name="T2">jajecznica </text:span><text:span text:style-name="T8">ze</text:span><text:span text:style-name="T2"> szczypiorkiem</text:span><text:span text:style-name="T36">3,7 </text:span><text:span text:style-name="T2">(50 g),</text:span></text:p>
            <text:p text:style-name="P37"><text:span text:style-name="T2">plasterki rzodkiewki <text:s/>(15g)</text:span></text:p>
            <text:p text:style-name="P37"><text:span text:style-name="T2">kakao naturalne</text:span><text:span text:style-name="T36">7 <text:s/></text:span><text:span text:style-name="T2">(200 ml)</text:span></text:p>
          </table:table-cell>
          <table:table-cell table:style-name="Tabela1.A2" office:value-type="string">
            <text:p text:style-name="P48"/>
            <text:p text:style-name="P37"><text:span text:style-name="T5">Stripsy drobiowe</text:span><text:span text:style-name="T39">1,7,10</text:span><text:span text:style-name="T2">(70g)</text:span></text:p>
            <text:p text:style-name="P37"><text:span text:style-name="T2">ziemniaki z koperkiem (120g),</text:span></text:p>
            <text:p text:style-name="P39"><text:span text:style-name="T2">surówka z <text:s/>marchwi i jabłka z jogurtem greckim </text:span><text:span text:style-name="T36">7</text:span><text:span text:style-name="T2"> (60g) </text:span></text:p>
            <text:p text:style-name="P37"><text:span text:style-name="T2">kompot owocowy (200 ml)</text:span></text:p>
            <text:p text:style-name="P46"/>
          </table:table-cell>
          <table:table-cell table:style-name="Tabela1.A1" office:value-type="string">
            <text:p text:style-name="P8"/>
            <text:p text:style-name="P3"><text:span text:style-name="T8">Ogórkowa</text:span><text:span text:style-name="T2"> </text:span><text:span text:style-name="T36">7,9</text:span></text:p>
            <text:p text:style-name="P38"><text:span text:style-name="T2">(250 ml)</text:span></text:p>
            <text:p text:style-name="P8"/>
          </table:table-cell>
          <table:table-cell table:style-name="Tabela1.A2" office:value-type="string">
            <text:p text:style-name="P3"><text:span text:style-name="T2">Banan1 szt.</text:span></text:p>
            <text:p text:style-name="P38"><text:span text:style-name="T2">herbata owocowa</text:span><text:span text:style-name="T2">(200 ml)</text:span></text:p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2"/>
            <text:p text:style-name="P2"><text:span text:style-name="T22">1222 kcal, białko 13,4, tłuszcz 13,4, węglowodany, 13,7</text:span></text:p>
            <text:p text:style-name="P12"/>
          </table:table-cell>
          <table:table-cell table:style-name="Tabela1.A2" table:number-columns-spanned="2" office:value-type="string">
            <text:p text:style-name="P13"/>
            <text:p text:style-name="P3"><text:span text:style-name="T22">314 kcal, białko 16, tłuszcz 13,2, węglowodany 33</text:span></text:p>
            <text:p text:style-name="P8"/>
          </table:table-cell>
          <table:covered-table-cell/>
          <table:table-cell table:style-name="Tabela1.A2" office:value-type="string">
            <text:p text:style-name="P43"/>
            <text:p text:style-name="P38"><text:span text:style-name="T22">137 kcal, białko 3, tłuszcz 1, węglowodany 28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17.04</text:span></text:p>
            <text:p text:style-name="P2"><text:span text:style-name="T2">środa</text:span></text:p>
          </table:table-cell>
          <table:table-cell table:style-name="Tabela1.A1" office:value-type="string">
            <text:p text:style-name="P7"/>
            <text:p text:style-name="P2"><text:span text:style-name="T2">Płatki jaglane <text:s/>na mleku z wiórkami <text:s/>kokosowymi </text:span><text:span text:style-name="T36">6,7 </text:span><text:span text:style-name="T2">(200 ml),</text:span></text:p>
            <text:p text:style-name="P37"><text:span text:style-name="T2">pieczywo pszenne </text:span><text:span text:style-name="T36">1</text:span><text:span text:style-name="T2">75 g z masłem</text:span><text:span text:style-name="T36">7 </text:span><text:span text:style-name="T2">(5 g),</text:span></text:p>
            <text:p text:style-name="P37"><text:span text:style-name="T2">kiełbaska krakowska (30g)</text:span></text:p>
            <text:p text:style-name="P37"><text:span text:style-name="T2">herbata owocowa </text:span><text:span text:style-name="T2">(200 ml)</text:span></text:p>
            <text:p text:style-name="P7"/>
          </table:table-cell>
          <table:table-cell table:style-name="Tabela1.A2" office:value-type="string">
            <text:p text:style-name="P59"/>
            <text:p text:style-name="P63"><text:span text:style-name="T52">Pieczeń rzymska w sosie </text:span><text:span text:style-name="T60">1,7</text:span><text:span text:style-name="T52">(70g/50ml)</text:span></text:p>
            <text:p text:style-name="P37"><text:span text:style-name="T2">ziemniaki z koperkiem (120g),</text:span></text:p>
            <text:p text:style-name="P2"><text:span text:style-name="T1">surówka z białej kapusty z koperkiem (60g)</text:span></text:p>
            <text:p text:style-name="P37"><text:span text:style-name="T2">kompot owocowy (200 ml)</text:span></text:p>
            <text:p text:style-name="P49"/>
          </table:table-cell>
          <table:table-cell table:style-name="Tabela1.A1" office:value-type="string">
            <text:p text:style-name="P45"/>
            <text:p text:style-name="P45"/>
            <text:p text:style-name="P38"><text:span text:style-name="T8">Barszcz czerwony</text:span><text:span text:style-name="T2"> <text:s/></text:span><text:span text:style-name="T43">7,9</text:span></text:p>
            <text:p text:style-name="P38"><text:span text:style-name="T2">(250 ml)</text:span></text:p>
            <text:p text:style-name="P8"/>
          </table:table-cell>
          <table:table-cell table:style-name="Tabela1.A2" office:value-type="string">
            <text:p text:style-name="P3"><text:span text:style-name="T27">Serek </text:span><text:span text:style-name="T29">waniliowy </text:span><text:span text:style-name="T27"><text:s text:c="2"/></text:span><text:span text:style-name="T43">7</text:span><text:span text:style-name="T27"> 120 g </text:span></text:p>
            <text:p text:style-name="P45"/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12"/>
            <text:p text:style-name="P2"><text:span text:style-name="T22">216 kcal, białko 8,2, tłuszcz 7,6, węglowodany 28,</text:span></text:p>
            <text:p text:style-name="P12"/>
          </table:table-cell>
          <table:table-cell table:style-name="Tabela1.A2" table:number-columns-spanned="2" office:value-type="string">
            <text:p text:style-name="P18"/>
            <text:p text:style-name="P3"><text:span text:style-name="T25">321 kcal, białko 12,2, tłuszcz 8,7, węglowodany 52,4</text:span></text:p>
          </table:table-cell>
          <table:covered-table-cell/>
          <table:table-cell table:style-name="Tabela1.A2" office:value-type="string">
            <text:p text:style-name="P43"/>
            <text:p text:style-name="P38"><text:span text:style-name="T22">168 kcal, białko 15,2, tłuszcz 4, węglowodany 18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18.04</text:span></text:p>
            <text:p text:style-name="P2"><text:span text:style-name="T2">czwartek</text:span></text:p>
          </table:table-cell>
          <table:table-cell table:style-name="Tabela1.A2" office:value-type="string">
            <text:p text:style-name="P46"/>
            <text:p text:style-name="P37"><text:span text:style-name="T2">Pieczywo pszenne </text:span><text:span text:style-name="T36">1</text:span><text:span text:style-name="T2">75 g z masłem</text:span><text:span text:style-name="T36">7 </text:span><text:span text:style-name="T2">(5 g) ,</text:span></text:p>
            <text:p text:style-name="P37"><text:span text:style-name="T2">serek żółty</text:span><text:span text:style-name="T36">7 </text:span><text:span text:style-name="T2">(30 g),</text:span></text:p>
            <text:p text:style-name="P37"><text:span text:style-name="T2">pomidorek (15 g), </text:span></text:p>
            <text:p text:style-name="P37"><text:span text:style-name="T2"><text:s/>mleko z miodem </text:span><text:span text:style-name="T36">7 </text:span><text:span text:style-name="T2">(200 ml),</text:span></text:p>
            <text:p text:style-name="P7"/>
            <text:p text:style-name="P46"/>
            <text:p text:style-name="P46"/>
            <text:p text:style-name="P46"/>
            <text:p text:style-name="P46"/>
          </table:table-cell>
          <table:table-cell table:style-name="Tabela1.A2" office:value-type="string">
            <text:p text:style-name="P2"><text:span text:style-name="T1">Panierowane paluszki z fileta </text:span><text:span text:style-name="T35">1,7</text:span><text:span text:style-name="T1">(70g)</text:span></text:p>
            <text:p text:style-name="P2"><text:span text:style-name="T1">ziemniaki z koperkiem </text:span><text:span text:style-name="T2">(120g)</text:span></text:p>
            <text:p text:style-name="P2"><text:span text:style-name="T1"><text:s/></text:span><text:span text:style-name="T2">surówka selerowa</text:span><text:span text:style-name="T36">7,9</text:span><text:span text:style-name="T1"> (60g)</text:span></text:p>
            <text:p text:style-name="P37"><text:span text:style-name="T1">kompot owocowy (200 ml)</text:span></text:p>
          </table:table-cell>
          <table:table-cell table:style-name="Tabela1.A1" office:value-type="string">
            <text:p text:style-name="P45"/>
            <text:p text:style-name="P45"/>
            <text:p text:style-name="P38"><text:span text:style-name="T8">Pomidorowa z ryżem </text:span><text:span text:style-name="T2"><text:s/></text:span><text:span text:style-name="T36">7,9</text:span></text:p>
            <text:p text:style-name="P3"><text:span text:style-name="T2">(250 ml)</text:span></text:p>
          </table:table-cell>
          <table:table-cell table:style-name="Tabela1.A2" office:value-type="string">
            <text:p text:style-name="P38"><text:span text:style-name="T14">Mandarynka </text:span><text:span text:style-name="T1"><text:s/></text:span><text:span text:style-name="T2">(60g)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3"/>
            <text:p text:style-name="P3"><text:span text:style-name="T22">222 kcal, białko 9,8, tłuszcz 13, węglowodany 22</text:span></text:p>
            <text:p text:style-name="P42"/>
          </table:table-cell>
          <table:table-cell table:style-name="Tabela1.A2" office:value-type="string">
            <text:p text:style-name="P18"/>
            <text:p text:style-name="P3"><text:span text:style-name="T25">321 kcal, białko 12,2, tłuszcz 8,7, węglowodany 52,4</text:span></text:p>
          </table:table-cell>
          <table:table-cell table:style-name="Tabela1.A1" office:value-type="string">
            <text:p text:style-name="P8"/>
          </table:table-cell>
          <table:table-cell table:style-name="Tabela1.A2" office:value-type="string">
            <text:p text:style-name="P18"/>
            <text:p text:style-name="P3"><text:span text:style-name="T25">149 kcal, białko 5,2, tłuszcz 1,9, węglowodany 28,</text:span></text:p>
            <text:p text:style-name="P45"/>
          </table:table-cell>
        </table:table-row>
        <table:table-row table:style-name="Tabela1.2">
          <table:table-cell table:style-name="Tabela1.A2" office:value-type="string">
            <text:p text:style-name="P2"><text:span text:style-name="T2">19.04</text:span></text:p>
            <text:p text:style-name="P2"><text:span text:style-name="T2">piątek</text:span></text:p>
          </table:table-cell>
          <table:table-cell table:style-name="Tabela1.A1" office:value-type="string">
            <text:p text:style-name="P7"/>
            <text:p text:style-name="P2"><text:span text:style-name="T2">Lane kluski</text:span><text:span text:style-name="T36">1,3,</text:span><text:span text:style-name="T2"> na mleku</text:span><text:span text:style-name="T36">7</text:span><text:span text:style-name="T2"> (200ml)</text:span></text:p>
            <text:p text:style-name="P2"><text:span text:style-name="T2">pieczywo pszenne </text:span><text:span text:style-name="T36">1</text:span><text:span text:style-name="T2"> (55 g) z masłem</text:span><text:span text:style-name="T36">7 </text:span><text:span text:style-name="T2">(5 g) ,</text:span></text:p>
            <text:p text:style-name="P41"><text:span text:style-name="T2">polędwica sopocka </text:span><text:span text:style-name="T36">6</text:span><text:span text:style-name="T2"> (30g),</text:span></text:p>
            <text:p text:style-name="P41"><text:span text:style-name="T2"><text:s/>ogórek (15g)</text:span></text:p>
            <text:p text:style-name="P37"><text:span text:style-name="T2">herbata z cytryną (200 ml)</text:span></text:p>
            <text:p text:style-name="P7"/>
          </table:table-cell>
          <table:table-cell table:style-name="Tabela1.A2" office:value-type="string">
            <text:p text:style-name="P2"><text:span text:style-name="T5">Filet <text:s/>z miruny w sosie greckim</text:span><text:span text:style-name="T39">1,4,9</text:span><text:span text:style-name="T5"> </text:span><text:span text:style-name="T2">(70g/50ml)</text:span></text:p>
            <text:p text:style-name="P37"><text:span text:style-name="T2">ryż <text:s/>(120g),</text:span></text:p>
            <text:p text:style-name="P37"><text:span text:style-name="T2">sałatka szwedzka</text:span><text:span text:style-name="T36">10</text:span><text:span text:style-name="T2"> (60g)</text:span></text:p>
            <text:p text:style-name="P37"><text:span text:style-name="T2">kompot owocowy (200 ml)</text:span></text:p>
            <text:p text:style-name="P49"/>
          </table:table-cell>
          <table:table-cell table:style-name="Tabela1.A1" office:value-type="string">
            <text:p text:style-name="P8"/>
            <text:p text:style-name="P3"><text:span text:style-name="T17">Brokułowa </text:span><text:span text:style-name="T16"><text:s/></text:span><text:span text:style-name="T42">9</text:span></text:p>
            <text:p text:style-name="P38"><text:span text:style-name="T2">(250 ml)</text:span></text:p>
            <text:p text:style-name="P8"/>
          </table:table-cell>
          <table:table-cell table:style-name="Tabela1.A2" office:value-type="string">
            <text:p text:style-name="P38"><text:span text:style-name="T19">½ rogala maślanego</text:span><text:span text:style-name="T15"> </text:span><text:span text:style-name="T46">6,7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11"/>
            <text:p text:style-name="P1"><text:span text:style-name="T22">204 kcal, białko 7,2, tłuszcz 7,6, węglowodany 27,9</text:span></text:p>
            <text:p text:style-name="P12"/>
          </table:table-cell>
          <table:table-cell table:style-name="Tabela1.A2" table:number-columns-spanned="2" office:value-type="string">
            <text:p text:style-name="P13"/>
            <text:p text:style-name="P3"><text:span text:style-name="T22">328 kcal, białko 10,8, tłuszcz 11,2, węglowodany 50,3</text:span></text:p>
          </table:table-cell>
          <table:covered-table-cell/>
          <table:table-cell table:style-name="Tabela1.A2" office:value-type="string">
            <text:p text:style-name="P18"/>
            <text:p text:style-name="P28"><text:span text:style-name="T25">168 kcal, białko 15,2, tłuszcz 4, węglowodany 18,5</text:span></text:p>
            <text:p text:style-name="P8"/>
          </table:table-cell>
        </table:table-row>
        <table:table-row table:style-name="Tabela1.32">
          <table:table-cell table:style-name="Tabela1.A10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2"><text:span text:style-name="T2">22.04</text:span></text:p>
            <text:p text:style-name="P2"><text:span text:style-name="T2">poniedziałek</text:span></text:p>
          </table:table-cell>
          <table:table-cell table:style-name="Tabela1.A1" office:value-type="string">
            <text:p text:style-name="P46"/>
            <text:p text:style-name="P37"><text:span text:style-name="T2">Pieczywo pszenne </text:span><text:span text:style-name="T36">1</text:span><text:span text:style-name="T2">75 g z masłem</text:span><text:span text:style-name="T36">7 </text:span><text:span text:style-name="T2">(5 g) ,</text:span></text:p>
            <text:p text:style-name="P37"><text:span text:style-name="T2">pasta z twarogu <text:s/>z koperkiem i tartym ogórkiem</text:span><text:span text:style-name="T36">7</text:span><text:span text:style-name="T2"> (30g),</text:span></text:p>
            <text:p text:style-name="P37"><text:span text:style-name="T2">plasterki rzodkiewki </text:span><text:span text:style-name="T2">(15 g), </text:span></text:p>
            <text:p text:style-name="P37"><text:span text:style-name="T2">kakao <text:s/></text:span><text:span text:style-name="T36">7 </text:span><text:span text:style-name="T2">(200 ml),</text:span></text:p>
            <text:p text:style-name="P37"><text:span text:style-name="T2"><text:s text:c="2"/></text:span></text:p>
          </table:table-cell>
          <table:table-cell table:style-name="Tabela1.A2" office:value-type="string">
            <text:p text:style-name="P61"/>
            <text:p text:style-name="P63"><text:span text:style-name="T52">Makaron rurki</text:span><text:span text:style-name="T60">1,</text:span><text:span text:style-name="T52"> z kurczakiem i suszonymi pomidorami (180g)</text:span></text:p>
            <text:p text:style-name="P37"><text:span text:style-name="T2">surówka z wiosenna <text:s/>z kukurydzą (60g)</text:span></text:p>
            <text:p text:style-name="P37"><text:span text:style-name="T2"><text:s/>kompot owocowy (200 ml)</text:span></text:p>
            <text:p text:style-name="P46"/>
          </table:table-cell>
          <table:table-cell table:style-name="Tabela1.A1" office:value-type="string">
            <text:p text:style-name="P8"/>
            <text:p text:style-name="P3"><text:span text:style-name="T18">Buraczkowa</text:span><text:span text:style-name="T16"> </text:span><text:span text:style-name="T42">9</text:span></text:p>
            <text:p text:style-name="P38"><text:span text:style-name="T2">(250 ml)</text:span></text:p>
            <text:p text:style-name="P45"/>
          </table:table-cell>
          <table:table-cell table:style-name="Tabela1.A2" office:value-type="string">
            <text:p text:style-name="P3"><text:span text:style-name="T2">Serek homogenizowany</text:span><text:span text:style-name="T36">7</text:span><text:span text:style-name="T2">(125g)</text:span></text:p>
            <text:p text:style-name="P38"><text:span text:style-name="T2">herbata z cytryną(200 ml)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11"/>
            <text:p text:style-name="P1"><text:span text:style-name="T22">211 <text:s/>kcal, białko 3,5, tłuszcz 8,5, węglowodany 34</text:span></text:p>
            <text:p text:style-name="P22"/>
          </table:table-cell>
          <table:table-cell table:style-name="Tabela1.A2" table:number-columns-spanned="2" office:value-type="string">
            <text:p text:style-name="P30"/>
            <text:p text:style-name="P2"><text:span text:style-name="T64">335 kcal, białko 21, tłuszcz 10,4, węglowodany 44,4</text:span></text:p>
            <text:p text:style-name="P55"/>
            <text:p text:style-name="P3"><text:span text:style-name="T64">335 kcal, białko 21, tłuszcz 10,4, węglowodany 44,4</text:span></text:p>
          </table:table-cell>
          <table:covered-table-cell/>
          <table:table-cell table:style-name="Tabela1.A2" office:value-type="string">
            <text:p text:style-name="P13"/>
            <text:p text:style-name="P3"><text:span text:style-name="T22">168 kcal, białko 15,2, tłuszcz 4, węglowodany 18,5</text:span></text:p>
            <text:p text:style-name="P53"/>
          </table:table-cell>
        </table:table-row>
        <table:table-row table:style-name="Tabela1.2">
          <table:table-cell table:style-name="Tabela1.A2" office:value-type="string">
            <text:p text:style-name="P2"><text:span text:style-name="T2">23.04</text:span></text:p>
            <text:p text:style-name="P2"><text:span text:style-name="T2">wtorek</text:span></text:p>
          </table:table-cell>
          <table:table-cell table:style-name="Tabela1.A1" office:value-type="string">
            <text:p text:style-name="P7"/>
            <text:p text:style-name="P2"><text:span text:style-name="T2">Kasza manna na mleku </text:span><text:span text:style-name="T36">1,7 </text:span><text:span text:style-name="T2">(200 ml),</text:span></text:p>
            <text:p text:style-name="P2"><text:span text:style-name="T2">pieczywo pszenne </text:span><text:span text:style-name="T36">1</text:span><text:span text:style-name="T2"> (55 g) z masłem</text:span><text:span text:style-name="T36">7 </text:span><text:span text:style-name="T2">(5 g) ,</text:span></text:p>
            <text:p text:style-name="P37"><text:span text:style-name="T2">szyneczka z indyka </text:span><text:span text:style-name="T36">6,9</text:span><text:span text:style-name="T2"> (30g),</text:span></text:p>
            <text:p text:style-name="P37"><text:span text:style-name="T2">ogórek (15g),</text:span></text:p>
            <text:p text:style-name="P37"><text:span text:style-name="T2">herbata z cytryną (200 ml)</text:span></text:p>
            <text:p text:style-name="P7"/>
          </table:table-cell>
          <table:table-cell table:style-name="Tabela1.A2" office:value-type="string">
            <text:p text:style-name="P37"><text:span text:style-name="T2">Kotlecik pożarski </text:span><text:span text:style-name="T36">1,7,</text:span><text:span text:style-name="T2">(70g)</text:span></text:p>
            <text:p text:style-name="P37"><text:span text:style-name="T1">ziemniaki z koperkiem (120g),</text:span></text:p>
            <text:p text:style-name="P37"><text:span text:style-name="T1">marchewka z groszkiem </text:span><text:span text:style-name="T35">1,</text:span><text:span text:style-name="T1"> </text:span><text:span text:style-name="T35">7 </text:span><text:span text:style-name="T1">(60g) </text:span></text:p>
            <text:p text:style-name="P37"><text:span text:style-name="T2">kompot owocowy </text:span><text:span text:style-name="T2">(200 ml)</text:span></text:p>
            <text:p text:style-name="P49"/>
          </table:table-cell>
          <table:table-cell table:style-name="Tabela1.A1" office:value-type="string">
            <text:p text:style-name="P8"/>
            <text:p text:style-name="P3"><text:span text:style-name="T2">Rosół z kluseczkami</text:span><text:span text:style-name="T36">1,3,9</text:span></text:p>
            <text:p text:style-name="P38"><text:span text:style-name="T2">(250 ml)</text:span></text:p>
            <text:p text:style-name="P8"/>
          </table:table-cell>
          <table:table-cell table:style-name="Tabela1.A2" office:value-type="string">
            <text:p text:style-name="P57"><text:span text:style-name="T2">Jabłko1 szt.,</text:span></text:p>
            <text:p text:style-name="P38"><text:span text:style-name="T2">herbatka owocowa (200 ml)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12"/>
            <text:p text:style-name="P2"><text:span text:style-name="T22">216 kcal, białko 8,2, tłuszcz 7,6, węglowodany 28</text:span></text:p>
            <text:p text:style-name="P12"/>
          </table:table-cell>
          <table:table-cell table:style-name="Tabela1.A2" office:value-type="string">
            <text:p text:style-name="P21"/>
            <text:p text:style-name="P28"><text:span text:style-name="T25">312 kcal, białko 14,8, tłuszcz 10, węglowodany 41</text:span></text:p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2" office:value-type="string">
            <text:p text:style-name="P43"/>
            <text:p text:style-name="P38"><text:span text:style-name="T22">137 kcal, białko 3, tłuszcz 1, węglowodany 28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24.04</text:span></text:p>
            <text:p text:style-name="P2"><text:span text:style-name="T2">środa</text:span></text:p>
          </table:table-cell>
          <table:table-cell table:style-name="Tabela1.A2" office:value-type="string">
            <text:p text:style-name="P46"/>
            <text:p text:style-name="P46"/>
            <text:p text:style-name="P37"><text:span text:style-name="T2">Pieczywo pszenne </text:span><text:span text:style-name="T36">1v</text:span><text:span text:style-name="T2">(55 g) z masłem</text:span><text:span text:style-name="T36">7 </text:span><text:span text:style-name="T2">(5 g),</text:span></text:p>
            <text:p text:style-name="P2"><text:span text:style-name="T2">pasta z ciecierzycy (humus)</text:span><text:span text:style-name="T36">11</text:span><text:span text:style-name="T2">(30g),</text:span></text:p>
            <text:p text:style-name="P2"><text:span text:style-name="T2"><text:s/>papryka <text:s/>(15g,</text:span></text:p>
            <text:p text:style-name="P2"><text:span text:style-name="T2"><text:s/>mleko z miodem </text:span><text:span text:style-name="T16"><text:s/></text:span><text:span text:style-name="T42">7</text:span><text:span text:style-name="T2">(30g)</text:span></text:p>
            <text:p text:style-name="P46"/>
          </table:table-cell>
          <table:table-cell table:style-name="Tabela1.A2" office:value-type="string">
            <text:p text:style-name="P63"><text:span text:style-name="T52">Pierogi leniwe</text:span><text:span text:style-name="T60">1,7</text:span><text:span text:style-name="T52">(180g),</text:span></text:p>
            <text:p text:style-name="P63"><text:span text:style-name="T52">sałatka owocowa z jogurtem naturalnym</text:span><text:span text:style-name="T60">7</text:span><text:span text:style-name="T52"> (60g)</text:span></text:p>
            <text:p text:style-name="P37"><text:span text:style-name="T2">kompot owocowy (200 ml)</text:span></text:p>
            <text:p text:style-name="P46"/>
          </table:table-cell>
          <table:table-cell table:style-name="Tabela1.A1" office:value-type="string">
            <text:p text:style-name="P8"/>
            <text:p text:style-name="P3"><text:span text:style-name="T2">K</text:span><text:span text:style-name="T9">rupnik z kaszy pęczak</text:span><text:span text:style-name="T2"> <text:s/></text:span><text:span text:style-name="T36">7,9</text:span></text:p>
            <text:p text:style-name="P38"><text:span text:style-name="T2">(250 ml)</text:span></text:p>
            <text:p text:style-name="P45"/>
          </table:table-cell>
          <table:table-cell table:style-name="Tabela1.A2" office:value-type="string">
            <text:p text:style-name="P3"><text:span text:style-name="T31">Paluch drożdżowy </text:span><text:span text:style-name="T44">1,7</text:span></text:p>
            <text:p text:style-name="P3"><text:span text:style-name="T31">sok owocowy </text:span><text:span text:style-name="T2">(200 ml)</text:span></text:p>
            <text:p text:style-name="P53"/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1"/>
            <text:p text:style-name="P28"><text:span text:style-name="T25">211 <text:s/>kcal, białko 3,5, tłuszcz 8,5, węglowodany 34</text:span></text:p>
            <text:p text:style-name="P42"/>
          </table:table-cell>
          <table:table-cell table:style-name="Tabela1.A2" table:number-columns-spanned="2" office:value-type="string">
            <text:p text:style-name="P13"/>
            <text:p text:style-name="P3"><text:span text:style-name="T22">327 kcal, białko 17,3, tłuszcz 12 węglowodany 41,2</text:span></text:p>
          </table:table-cell>
          <table:covered-table-cell/>
          <table:table-cell table:style-name="Tabela1.A2" office:value-type="string">
            <text:p text:style-name="P53"/>
          </table:table-cell>
        </table:table-row>
        <table:table-row table:style-name="Tabela1.2">
          <table:table-cell table:style-name="Tabela1.A2" office:value-type="string">
            <text:p text:style-name="P2"><text:span text:style-name="T2">25.04</text:span></text:p>
            <text:p text:style-name="P2"><text:span text:style-name="T2">czwartek</text:span></text:p>
          </table:table-cell>
          <table:table-cell table:style-name="Tabela1.A2" office:value-type="string">
            <text:p text:style-name="P2"><text:span text:style-name="T2">Makaron gwiazdki</text:span><text:span text:style-name="T36">1</text:span><text:span text:style-name="T2">na mleku</text:span><text:span text:style-name="T36">7</text:span><text:span text:style-name="T2">(200ml)</text:span></text:p>
            <text:p text:style-name="P2"><text:span text:style-name="T2">pieczywo pszenne </text:span><text:span text:style-name="T36">1</text:span><text:span text:style-name="T2"> (55 g) z masłem</text:span><text:span text:style-name="T36">7 </text:span><text:span text:style-name="T2">(5 g) ,</text:span></text:p>
            <text:p text:style-name="P37"><text:span text:style-name="T2">serek żółty</text:span><text:span text:style-name="T36">7 </text:span><text:span text:style-name="T2">(30 g),</text:span></text:p>
            <text:p text:style-name="P2"><text:span text:style-name="T2">pomidor, (15g)</text:span></text:p>
            <text:p text:style-name="P2"><text:span text:style-name="T2">herbata z cytryną</text:span></text:p>
          </table:table-cell>
          <table:table-cell table:style-name="Tabela1.A2" office:value-type="string">
            <text:p text:style-name="P62"/>
            <text:p text:style-name="P64"><text:span text:style-name="T53">Jeżyki mięsno warzywne </text:span></text:p>
            <text:p text:style-name="P64"><text:span text:style-name="T53">w <text:s/>sosie pomidorowym</text:span><text:span text:style-name="T59">1,9</text:span><text:span text:style-name="T52">(70g/50ml)</text:span></text:p>
            <text:p text:style-name="P39"><text:span text:style-name="T2">ziemniaki z koperkiem (120g),</text:span></text:p>
            <text:p text:style-name="P39"><text:span text:style-name="T5">ogórek kiszony <text:s/></text:span><text:span text:style-name="T2">(60g)</text:span></text:p>
            <text:p text:style-name="P39"><text:span text:style-name="T2">kompot owocowy (200 ml)</text:span></text:p>
            <text:p text:style-name="P49"/>
          </table:table-cell>
          <table:table-cell table:style-name="Tabela1.A1" office:value-type="string">
            <text:p text:style-name="P8"/>
            <text:p text:style-name="P45"/>
            <text:p text:style-name="P38"><text:span text:style-name="T9">Kapuśniak</text:span><text:span text:style-name="T2"> <text:s text:c="2"/></text:span><text:span text:style-name="T36">7,9</text:span></text:p>
            <text:p text:style-name="P3"><text:span text:style-name="T2">(250 ml)</text:span></text:p>
            <text:p text:style-name="P8"/>
          </table:table-cell>
          <table:table-cell table:style-name="Tabela1.A2" office:value-type="string">
            <text:p text:style-name="P38"><text:span text:style-name="T27">Gruszka, chrupki kukurydziane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3"/>
            <text:p text:style-name="P3"><text:span text:style-name="T22">204 kcal, białko 7,2, tłuszcz 7,6, węglowodany 27,9</text:span></text:p>
            <text:p text:style-name="P12"/>
          </table:table-cell>
          <table:table-cell table:style-name="Tabela1.A2" table:number-columns-spanned="2" office:value-type="string">
            <text:p text:style-name="P17"/>
            <text:p text:style-name="P28"><text:span text:style-name="T22">312 kcal, białko 14,8, tłuszcz 10, węglowodany 41</text:span></text:p>
            <text:p text:style-name="P8"/>
          </table:table-cell>
          <table:covered-table-cell/>
          <table:table-cell table:style-name="Tabela1.A2" office:value-type="string">
            <text:p text:style-name="P43"/>
            <text:p text:style-name="P38"><text:span text:style-name="T22">112 kcal, białko 2,4, tłuszcz 1,2, węglowodany 23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26.04</text:span></text:p>
            <text:p text:style-name="P2"><text:span text:style-name="T2">piątek</text:span></text:p>
          </table:table-cell>
          <table:table-cell table:style-name="Tabela1.A1" office:value-type="string">
            <text:p text:style-name="P46"/>
            <text:p text:style-name="P37"><text:span text:style-name="T2">Pieczywo pszenne </text:span><text:span text:style-name="T36">1</text:span><text:span text:style-name="T2">55 g z masłem</text:span><text:span text:style-name="T36">7 </text:span><text:span text:style-name="T2">(5 g) ,</text:span></text:p>
            <text:p text:style-name="P37"><text:span text:style-name="T9">Serek wiejski </text:span><text:span text:style-name="T2"><text:s text:c="2"/></text:span><text:span text:style-name="T36"><text:s/>1,3,7</text:span><text:span text:style-name="T2"> (80 g) </text:span></text:p>
            <text:p text:style-name="P37"><text:span text:style-name="T2">rzodkiewka <text:s/>(15g)</text:span></text:p>
            <text:p text:style-name="P37"><text:span text:style-name="T2">mleko z miodem </text:span><text:span text:style-name="T36">7 </text:span><text:span text:style-name="T2">(200 ml),</text:span></text:p>
            <text:p text:style-name="P13"/>
            <text:p text:style-name="P8"/>
          </table:table-cell>
          <table:table-cell table:style-name="Tabela1.A2" office:value-type="string">
            <text:p text:style-name="P50"/>
            <text:p text:style-name="P37"><text:span text:style-name="T1">Figurki <text:s/>rybne <text:s/>pieczone </text:span><text:span text:style-name="T35">1,,4,7,</text:span><text:span text:style-name="T1"> (70g),</text:span></text:p>
            <text:p text:style-name="P37"><text:span text:style-name="T1">ziemniaki (120g),</text:span></text:p>
            <text:p text:style-name="P37"><text:span text:style-name="T2">surówka z wiosenna <text:s/>z kukurydzą (60g)</text:span></text:p>
            <text:p text:style-name="P37"><text:span text:style-name="T1">kompot owocowy </text:span><text:span text:style-name="T2">(200 ml)</text:span></text:p>
            <text:p text:style-name="P49"/>
          </table:table-cell>
          <table:table-cell table:style-name="Tabela1.A1" office:value-type="string">
            <text:p text:style-name="P8"/>
            <text:p text:style-name="P8"/>
            <text:p text:style-name="P3"><text:span text:style-name="T9">Barszcz biały</text:span><text:span text:style-name="T2"> <text:s/></text:span><text:span text:style-name="T36">7,9</text:span></text:p>
            <text:p text:style-name="P38"><text:span text:style-name="T2">(250 ml)</text:span></text:p>
            <text:p text:style-name="P8"/>
          </table:table-cell>
          <table:table-cell table:style-name="Tabela1.A2" office:value-type="string">
            <text:p text:style-name="P38"><text:span text:style-name="T2">Kaszka kukurydziana z prażoną gruszką i jabłkiem (150 ml)</text:span>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12"/>
            <text:p text:style-name="P3"><text:span text:style-name="T22">235 kcal, białko 13, tłuszcz 10, węglowodany 28,5</text:span></text:p>
            <text:p text:style-name="P12"/>
          </table:table-cell>
          <table:table-cell table:style-name="Tabela1.A2" table:number-columns-spanned="2" office:value-type="string">
            <text:p text:style-name="P3"><text:span text:style-name="T22">337 kcal, białko 8,7, tłuszcz 12,8, węglowodany 41,6</text:span></text:p>
          </table:table-cell>
          <table:covered-table-cell/>
          <table:table-cell table:style-name="Tabela1.A2" office:value-type="string">
            <text:p text:style-name="P18"/>
            <text:p text:style-name="P3"><text:span text:style-name="T25">122 kcal, białko </text:span><text:span text:style-name="T25">,6, tłuszcz 4, węglowodany 13</text:span></text:p>
            <text:p text:style-name="P53"/>
          </table:table-cell>
        </table:table-row>
        <table:table-row table:style-name="Tabela1.2">
          <table:table-cell table:style-name="Tabela1.A10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2"><text:span text:style-name="T2">29.04</text:span></text:p>
            <text:p text:style-name="P2"><text:span text:style-name="T2">poniedziałek</text:span></text:p>
          </table:table-cell>
          <table:table-cell table:style-name="Tabela1.A2" office:value-type="string">
            <text:p text:style-name="P7"/>
            <text:p text:style-name="P2"><text:span text:style-name="T2">Kaszka owocowa na mleku</text:span><text:span text:style-name="T36">1,7 </text:span><text:span text:style-name="T2">(200 ml)</text:span></text:p>
            <text:p text:style-name="P2"><text:span text:style-name="T2">pieczywo pszenne </text:span><text:span text:style-name="T36">1</text:span><text:span text:style-name="T2"> (55 g) z masłem</text:span><text:span text:style-name="T36">7 </text:span><text:span text:style-name="T2">(5 g) ,</text:span></text:p>
            <text:p text:style-name="P2"><text:span text:style-name="T2">pasztecik francuski</text:span><text:span text:style-name="T36">6</text:span><text:span text:style-name="T2"> (30g), </text:span></text:p>
            <text:p text:style-name="P37"><text:span text:style-name="T2">sałata (5g) pomidorek (15 g), </text:span></text:p>
            <text:p text:style-name="P2"><text:span text:style-name="T2">herbata z cytryną</text:span></text:p>
            <text:p text:style-name="P31"/>
            <text:p text:style-name="P46"/>
          </table:table-cell>
          <table:table-cell table:style-name="Tabela1.A2" office:value-type="string">
            <text:p text:style-name="P63"><text:span text:style-name="T51">Łazanki z kapustą i kiełbasą</text:span><text:span text:style-name="T48"> <text:s/></text:span><text:span text:style-name="T57">7 </text:span><text:span text:style-name="T48">(180g)</text:span></text:p>
            <text:p text:style-name="P37"><text:span text:style-name="T2">kompot owocowy </text:span><text:span text:style-name="T2">(200 ml)</text:span></text:p>
            <text:p text:style-name="P49"/>
          </table:table-cell>
          <table:table-cell table:style-name="Tabela1.A1" office:value-type="string">
            <text:p text:style-name="P8"/>
            <text:p text:style-name="P3"><text:span text:style-name="T2">Z zielonego groszku</text:span><text:span text:style-name="T36">7,</text:span><text:span text:style-name="T2"> </text:span><text:span text:style-name="T36">9</text:span></text:p>
            <text:p text:style-name="P38"><text:span text:style-name="T2">(250 ml)</text:span></text:p>
            <text:p text:style-name="P45"/>
          </table:table-cell>
          <table:table-cell table:style-name="Tabela1.A2" office:value-type="string">
            <text:p text:style-name="P3"><text:span text:style-name="T2">Banan1 szt.</text:span></text:p>
            <text:p text:style-name="P38"><text:span text:style-name="T2">herbata owocowa</text:span><text:span text:style-name="T2">(200 ml)</text:span></text:p>
            <text:p text:style-name="P27"/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2"/>
            <text:p text:style-name="P37"><text:span text:style-name="T22">216 kcal, białko 8,2, tłuszcz 7,6, węglowodany 28,8</text:span></text:p>
          </table:table-cell>
          <table:table-cell table:style-name="Tabela1.A2" table:number-columns-spanned="2" office:value-type="string">
            <text:p text:style-name="P3"><text:span text:style-name="T22">315 <text:s/>kcal, białko 13,6, tłuszcz 11, węglowodany 40,5</text:span></text:p>
          </table:table-cell>
          <table:covered-table-cell/>
          <table:table-cell table:style-name="Tabela1.A2" office:value-type="string">
            <text:p text:style-name="P13"/>
            <text:p text:style-name="P3"><text:span text:style-name="T22">137 kcal, białko 3, tłuszcz 1, węglowodany 28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30.04</text:span></text:p>
            <text:p text:style-name="P2"><text:span text:style-name="T2">wtorek</text:span></text:p>
          </table:table-cell>
          <table:table-cell table:style-name="Tabela1.A2" office:value-type="string">
            <text:p text:style-name="P37"><text:span text:style-name="T2">Pieczywo pszenne </text:span><text:span text:style-name="T36">1 </text:span><text:span text:style-name="T2">(55 g) z masłem</text:span><text:span text:style-name="T36">7 </text:span><text:span text:style-name="T2">(5 g) ,</text:span></text:p>
            <text:p text:style-name="P37"><text:span text:style-name="T2">twaróg z ziołami (30g)</text:span></text:p>
            <text:p text:style-name="P2"><text:span text:style-name="T2">ogórek <text:s/>(15 g )</text:span></text:p>
            <text:p text:style-name="P37"><text:span text:style-name="T2">kakao <text:s/></text:span><text:span text:style-name="T36">7 </text:span><text:span text:style-name="T2">(200 ml),</text:span></text:p>
            <text:p text:style-name="P46"/>
          </table:table-cell>
          <table:table-cell table:style-name="Tabela1.A2" office:value-type="string">
            <text:p text:style-name="P26"/>
            <text:p text:style-name="P2"><text:span text:style-name="T31">Ud</text:span><text:span text:style-name="T33">ko z kurczaka </text:span><text:span text:style-name="T31"><text:s text:c="3"/></text:span><text:span text:style-name="T44">1,10</text:span><text:span text:style-name="T31"> </text:span><text:span text:style-name="T1">(70g),</text:span><text:span text:style-name="T31"> </text:span></text:p>
            <text:p text:style-name="P37"><text:span text:style-name="T1">ziemniaki z koperkiem (120g),</text:span></text:p>
            <text:p text:style-name="P2"><text:span text:style-name="T31">fasolka szparagowa z wody okraszana masełkiem</text:span><text:span text:style-name="T44">7</text:span><text:span text:style-name="T31"> (60g)</text:span></text:p>
            <text:p text:style-name="P37"><text:span text:style-name="T2">kompot owocowy </text:span><text:span text:style-name="T2">(200 ml)</text:span></text:p>
            <text:p text:style-name="P32"/>
          </table:table-cell>
          <table:table-cell table:style-name="Tabela1.A2" office:value-type="string">
            <text:p text:style-name="P3"><text:span text:style-name="T27">Ryżowa </text:span><text:span text:style-name="T47">9</text:span></text:p>
          </table:table-cell>
          <table:table-cell table:style-name="Tabela1.A2" office:value-type="string">
            <text:p text:style-name="P38"><text:span text:style-name="T2">Budyń karmelowy</text:span><text:span text:style-name="T36">7 </text:span><text:span text:style-name="T2"><text:s/>(150 ml)</text:span></text:p>
            <text:p text:style-name="P27"/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3"><text:span text:style-name="T22">173 kcal, białko 5,7, tłuszcz 11,8, węglowodany 12,5</text:span></text:p>
          </table:table-cell>
          <table:table-cell table:style-name="Tabela1.A2" table:number-columns-spanned="2" office:value-type="string">
            <text:p text:style-name="P13"/>
            <text:p text:style-name="P3"><text:span text:style-name="T22">311 kcal, białko 13,1, tłuszcz 10,6, węglowodany 40,9</text:span></text:p>
            <text:p text:style-name="P8"/>
          </table:table-cell>
          <table:covered-table-cell/>
          <table:table-cell table:style-name="Tabela1.A2" office:value-type="string">
            <text:p text:style-name="P43"/>
            <text:p text:style-name="P38"><text:span text:style-name="T22">169 kcal, białko 4,6, tłuszcz 6,3, węglowodany 23,2</text:span></text:p>
            <text:p text:style-name="P27"/>
          </table:table-cell>
        </table:table-row>
      </table:table>
      <text:p text:style-name="Standard"><text:span text:style-name="T34">ALERGENY :</text:span></text:p>
      <text:p text:style-name="Standard"><text:span text:style-name="Strong"><text:span text:style-name="T30">1 - Zboża zawierające gluten, 2 - Skorupiaki i produkty pochodne;3  - Jaja i produkty pochodne;4- ryby i produkty pochodne, 5 - Orzeszki ziemne (arachidowe);6 - Soja i produkty pochodne;7 - Mleko i produkty pochodne; 8 – Orzechy;</text:span></text:span><text:span text:style-name="T34"> </text:span><text:span text:style-name="Strong"><text:span text:style-name="T30">9 - Seler i produkty pochodne;</text:span></text:span><text:span text:style-name="T34"> </text:span><text:span text:style-name="Strong"><text:span text:style-name="T30">10 - Gorczyca i produkty pochodne;</text:span></text:span><text:span text:style-name="T34"> </text:span><text:span text:style-name="Strong"><text:span text:style-name="T30">11 - Nasiona sezamu i produkty pochodne;</text:span></text:span><text:span text:style-name="T34"> </text:span><text:span text:style-name="Strong"><text:span text:style-name="T30">12 -  Dwutlenek siarki, </text:span></text:span><text:span text:style-name="T34">13. Łubin i produkty pochodne 14. Mięczaki i produkty pochodne.</text:span></text:p>
      <text:p text:style-name="P3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font-name-asian="Times New Roman1" style:font-family-asian="'Times New Roman'" style:font-family-generic-asian="system" style:font-pitch-asian="variable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Endnote" style:family="paragraph" style:parent-style-name="Standard" style:default-outline-level="" style:class="extra"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font-name-asian="Times New Roman1" style:font-family-asian="'Times New Roman'" style:font-family-generic-asian="system" style:font-pitch-asian="variable" style:font-size-asian="11pt" fo:hyphenate="false" fo:hyphenation-remain-char-count="2" fo:hyphenation-push-char-count="2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ighligh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Stopka_20_Znak" style:display-name="Stopka Znak" style:family="text" style:parent-style-name="Default_20_Paragraph_20_Fon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199cm" fo:margin-left="1.27cm" fo:margin-right="1.27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Żaneta</meta:initial-creator>
    <meta:editing-cycles>505</meta:editing-cycles>
    <meta:print-date>2018-05-21T18:54:00</meta:print-date>
    <meta:creation-date>2023-04-16T14:49:00</meta:creation-date>
    <dc:date>2024-03-24T14:59:18.133000000</dc:date>
    <meta:editing-duration>P1DT8H45M5S</meta:editing-duration>
    <meta:generator>LibreOffice/6.1.2.1$Windows_X86_64 LibreOffice_project/65905a128db06ba48db947242809d14d3f9a93fe</meta:generator>
    <meta:document-statistic meta:table-count="1" meta:image-count="0" meta:object-count="0" meta:page-count="5" meta:paragraph-count="360" meta:word-count="1689" meta:character-count="10251" meta:non-whitespace-character-count="87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krzacik maj 2018" xlink:href=""/>
  </office:meta>
</office:document-meta>
</file>