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16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937cm" style:rel-column-width="4672*"/>
    </style:style>
    <style:style style:name="Tabela1.B" style:family="table-column">
      <style:table-column-properties style:column-width="6.555cm" style:rel-column-width="15814*"/>
    </style:style>
    <style:style style:name="Tabela1.C" style:family="table-column">
      <style:table-column-properties style:column-width="5.948cm" style:rel-column-width="14352*"/>
    </style:style>
    <style:style style:name="Tabela1.D" style:family="table-column">
      <style:table-column-properties style:column-width="2.39cm" style:rel-column-width="5767*"/>
    </style:style>
    <style:style style:name="Tabela1.E" style:family="table-column">
      <style:table-column-properties style:column-width="4.967cm" style:rel-column-width="11986*"/>
    </style:style>
    <style:style style:name="Tabela1.F" style:family="table-column">
      <style:table-column-properties style:column-width="4.967cm" style:rel-column-width="11987*"/>
    </style:style>
    <style:style style:name="Tabela1.G" style:family="table-column">
      <style:table-column-properties style:column-width="0.198cm" style:rel-column-width="478*"/>
    </style:style>
    <style:style style:name="Tabela1.H" style:family="table-column">
      <style:table-column-properties style:column-width="0.196cm" style:rel-column-width="472*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row-height="3.36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501cm" fo:keep-together="auto"/>
    </style:style>
    <style:style style:name="Tabela1.F3" style:family="table-cell">
      <style:table-cell-properties style:vertical-align="middle" fo:padding-left="0.018cm" fo:padding-right="0.018cm" fo:padding-top="0cm" fo:padding-bottom="0cm" fo:border="none"/>
    </style:style>
    <style:style style:name="Tabela1.4" style:family="table-row">
      <style:table-row-properties style:row-height="3.496cm" fo:keep-together="auto"/>
    </style:style>
    <style:style style:name="Tabela1.6" style:family="table-row">
      <style:table-row-properties style:row-height="2.591cm" fo:keep-together="auto"/>
    </style:style>
    <style:style style:name="Tabela1.8" style:family="table-row">
      <style:table-row-properties style:row-height="3.11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C13" style:family="table-cell">
      <style:table-cell-properties style:vertical-align="middle" fo:padding-left="0.191cm" fo:padding-right="0.191cm" fo:padding-top="0cm" fo:padding-bottom="0cm" fo:border="none"/>
    </style:style>
    <style:style style:name="Tabela1.14" style:family="table-row">
      <style:table-row-properties style:row-height="3.704cm" fo:keep-together="auto"/>
    </style:style>
    <style:style style:name="Tabela1.18" style:family="table-row">
      <style:table-row-properties style:row-height="3.016cm" fo:keep-together="auto"/>
    </style:style>
    <style:style style:name="Tabela1.22" style:family="table-row">
      <style:table-row-properties style:row-height="3.237cm" fo:keep-together="auto"/>
    </style:style>
    <style:style style:name="Tabela1.24" style:family="table-row">
      <style:table-row-properties style:row-height="3.007cm" fo:keep-together="auto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26" style:family="table-row">
      <style:table-row-properties style:row-height="3.244cm" fo:keep-together="auto"/>
    </style:style>
    <style:style style:name="Tabela1.34" style:family="table-row">
      <style:table-row-properties style:row-height="3.916cm" fo:keep-together="auto"/>
    </style:style>
    <style:style style:name="Tabela1.39" style:family="table-row">
      <style:table-row-properties style:row-height="3.043cm" fo:keep-together="auto"/>
    </style:style>
    <style:style style:name="P1" style:family="paragraph" style:parent-style-name="Standard">
      <style:text-properties style:font-name="Cambria" fo:font-size="10pt" fo:font-style="italic" style:text-underline-style="solid" style:text-underline-width="auto" style:text-underline-color="font-color" style:font-size-asian="10pt" style:font-style-asian="italic" style:font-name-complex="Calibri1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libri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3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21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434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" fo:font-size="6pt" fo:font-style="italic" style:font-size-asian="6pt" style:font-style-asian="italic" style:font-name-complex="Calibri1" style:font-size-complex="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38" style:family="paragraph" style:parent-style-name="Standard">
      <style:paragraph-properties fo:margin-top="0.212cm" fo:margin-bottom="0cm" loext:contextual-spacing="false" fo:line-height="100%"/>
    </style:style>
    <style:style style:name="P39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0" style:family="paragraph" style:parent-style-name="Standard_20__28_user_29_">
      <style:paragraph-properties fo:margin-top="0cm" fo:margin-bottom="0cm" loext:contextual-spacing="false" fo:line-height="100%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Standard_20__28_user_29_">
      <style:paragraph-properties fo:margin-top="0cm" fo:margin-bottom="0cm" loext:contextual-spacing="false" fo:line-height="100%"/>
      <style:text-properties officeooo:paragraph-rsid="000422f7"/>
    </style:style>
    <style:style style:name="P44" style:family="paragraph" style:parent-style-name="Standard_20__28_user_29_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46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weight-complex="bold"/>
    </style:style>
    <style:style style:name="P47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50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 style:font-weight-complex="bold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52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54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58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6pt" fo:font-style="italic" style:font-size-asian="6pt" style:font-style-asian="italic" style:font-name-complex="Calibri1" style:font-size-complex="6pt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03b2e7" officeooo:paragraph-rsid="0003b2e7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0422f7" officeooo:paragraph-rsid="000422f7"/>
    </style:style>
    <style:style style:name="P62" style:family="paragraph" style:parent-style-name="Standard_20__28_user_29_">
      <style:paragraph-properties fo:margin-top="0.212cm" fo:margin-bottom="0cm" loext:contextual-spacing="false" fo:line-height="100%"/>
    </style:style>
    <style:style style:name="P63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64" style:family="paragraph" style:parent-style-name="Default">
      <style:paragraph-properties fo:line-height="100%" fo:text-align="justify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65" style:family="paragraph" style:parent-style-name="Default">
      <style:paragraph-properties fo:line-height="100%" fo:text-align="justify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6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7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68" style:family="paragraph" style:parent-style-name="Default">
      <style:paragraph-properties fo:line-height="100%"/>
      <style:text-properties style:use-window-font-color="true" style:font-name="Cambria" fo:font-size="10pt" fo:font-style="italic" fo:font-weight="bold" style:font-size-asian="10pt" style:font-style-asian="italic" style:font-weight-asian="bold" style:font-name-complex="Calibri1" style:font-size-complex="10pt"/>
    </style:style>
    <style:style style:name="P69" style:family="paragraph" style:parent-style-name="Default">
      <style:paragraph-properties fo:line-height="100%"/>
    </style:style>
    <style:style style:name="P70" style:family="paragraph" style:parent-style-name="Default">
      <style:paragraph-properties fo:line-height="100%" fo:text-align="justify" style:justify-single-word="false"/>
    </style:style>
    <style:style style:name="P71" style:family="paragraph" style:parent-style-name="Normal_20__28_Web_29_">
      <style:paragraph-properties fo:margin-top="0cm" fo:margin-bottom="0cm" loext:contextual-spacing="false"/>
    </style:style>
    <style:style style:name="P72" style:family="paragraph" style:parent-style-name="Normal_20__28_Web_29_">
      <style:paragraph-properties fo:margin-top="0cm" fo:margin-bottom="0cm" loext:contextual-spacing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T1" style:family="text">
      <style:text-properties style:font-name="Cambria" fo:font-size="10pt" fo:font-style="italic" style:font-size-asian="10pt" style:font-style-asian="italic"/>
    </style:style>
    <style:style style:name="T2" style:family="text">
      <style:text-properties style:font-name="Cambria" fo:font-size="10pt" fo:font-style="italic" style:font-size-asian="10pt" style:font-style-asian="italic" style:font-name-complex="Calibri1"/>
    </style:style>
    <style:style style:name="T3" style:family="text">
      <style:text-properties style:font-name="Cambria" fo:font-size="10pt" fo:font-style="italic" style:font-size-asian="10pt" style:font-style-asian="italic" style:font-name-complex="Calibri1"/>
    </style:style>
    <style:style style:name="T4" style:family="text">
      <style:text-properties style:font-name="Cambria" fo:font-size="10pt" fo:font-style="italic" style:font-size-asian="10pt" style:font-style-asian="italic" style:font-name-complex="Calibri1"/>
    </style:style>
    <style:style style:name="T5" style:family="text">
      <style:text-properties style:font-name="Cambria" fo:font-size="10pt" fo:font-style="italic" style:font-size-asian="10pt" style:font-style-asian="italic" style:font-name-complex="Calibri1" style:font-weight-complex="bold"/>
    </style:style>
    <style:style style:name="T6" style:family="text">
      <style:text-properties style:font-name="Cambria" fo:font-size="10pt" fo:font-style="italic" officeooo:rsid="0002d19f" style:font-size-asian="10pt" style:font-style-asian="italic" style:font-name-complex="Calibri1"/>
    </style:style>
    <style:style style:name="T7" style:family="text">
      <style:text-properties style:font-name="Cambria" fo:font-size="10pt" fo:font-style="italic" officeooo:rsid="0003b2e7" style:font-size-asian="10pt" style:font-style-asian="italic" style:font-name-complex="Calibri1"/>
    </style:style>
    <style:style style:name="T8" style:family="text">
      <style:text-properties style:font-name="Cambria" fo:font-size="10pt" fo:font-style="italic" officeooo:rsid="0003b2e7" style:font-size-asian="10pt" style:font-style-asian="italic" style:font-name-complex="Calibri1"/>
    </style:style>
    <style:style style:name="T9" style:family="text">
      <style:text-properties style:font-name="Cambria" fo:font-size="10pt" fo:font-style="italic" style:font-size-asian="10pt" style:font-style-asian="italic"/>
    </style:style>
    <style:style style:name="T10" style:family="text">
      <style:text-properties style:font-name="Cambria" fo:font-size="10pt" fo:font-style="italic" style:font-size-asian="10pt" style:font-style-asian="italic" style:font-weight-complex="bold"/>
    </style:style>
    <style:style style:name="T11" style:family="text">
      <style:text-properties style:font-name="Cambria" fo:font-size="10pt" fo:font-style="italic" officeooo:rsid="0003b2e7" style:font-size-asian="10pt" style:font-style-asian="italic"/>
    </style:style>
    <style:style style:name="T12" style:family="text"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T13" style:family="text">
      <style:text-properties style:font-name="Cambria" fo:font-size="10pt" fo:font-style="italic" fo:font-weight="bold" officeooo:rsid="000422f7" style:font-size-asian="10pt" style:font-style-asian="italic" style:font-weight-asian="bold" style:font-name-complex="Calibri1"/>
    </style:style>
    <style:style style:name="T14" style:family="text">
      <style:text-properties style:font-name="Cambria" fo:font-size="10pt" style:font-size-asian="10pt" style:font-name-complex="Calibri1"/>
    </style:style>
    <style:style style:name="T15" style:family="text">
      <style:text-properties style:font-name="Cambria" fo:font-size="10pt" style:font-size-asian="10pt"/>
    </style:style>
    <style:style style:name="T16" style:family="text">
      <style:text-properties style:font-name="Cambria" fo:font-style="italic" style:font-style-asian="italic" style:font-name-complex="Calibri1" style:font-size-complex="11pt"/>
    </style:style>
    <style:style style:name="T17" style:family="text">
      <style:text-properties style:font-name="Cambria" fo:font-style="italic" style:font-style-asian="italic" style:font-name-complex="Calibri1"/>
    </style:style>
    <style:style style:name="T18" style:family="text">
      <style:text-properties style:font-name="Cambria" fo:font-style="italic" style:font-style-asian="italic" style:font-size-complex="11pt"/>
    </style:style>
    <style:style style:name="T19" style:family="text">
      <style:text-properties style:font-name="Cambria" fo:font-style="italic" style:font-style-asian="italic" style:font-size-complex="11pt"/>
    </style:style>
    <style:style style:name="T20" style:family="text">
      <style:text-properties style:font-name="Cambria" fo:font-style="italic" fo:font-weight="bold" style:font-style-asian="italic" style:font-weight-asian="bold" style:font-name-complex="Calibri1"/>
    </style:style>
    <style:style style:name="T21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2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3" style:family="text">
      <style:text-properties style:font-name="Cambria" fo:font-size="6pt" fo:font-style="italic" style:font-size-asian="6pt" style:font-style-asian="italic" style:font-name-complex="Calibri1" style:font-size-complex="6pt" style:font-weight-complex="bold"/>
    </style:style>
    <style:style style:name="T24" style:family="text">
      <style:text-properties style:font-name="Cambria" fo:font-size="6pt" fo:font-style="italic" style:font-size-asian="6pt" style:font-style-asian="italic" style:font-size-complex="6pt"/>
    </style:style>
    <style:style style:name="T25" style:family="text">
      <style:text-properties style:font-name="Cambria" fo:font-size="6pt" fo:font-style="italic" style:font-size-asian="6pt" style:font-style-asian="italic" style:font-size-complex="6pt"/>
    </style:style>
    <style:style style:name="T26" style:family="text">
      <style:text-properties style:text-position="super 58%" style:font-name="Cambria" fo:font-size="10pt" fo:font-style="italic" style:font-size-asian="10pt" style:font-style-asian="italic"/>
    </style:style>
    <style:style style:name="T27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28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29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0" style:family="text">
      <style:text-properties style:text-position="super 58%" style:font-name="Cambria" fo:font-size="10pt" fo:font-style="italic" style:font-size-asian="10pt" style:font-style-asian="italic" style:font-name-complex="Calibri1" style:font-weight-complex="bold"/>
    </style:style>
    <style:style style:name="T31" style:family="text">
      <style:text-properties style:text-position="super 58%" style:font-name="Cambria" fo:font-size="10pt" fo:font-style="italic" style:font-size-asian="10pt" style:font-style-asian="italic"/>
    </style:style>
    <style:style style:name="T32" style:family="text">
      <style:text-properties style:text-position="super 58%" style:font-name="Cambria" fo:font-size="10pt" fo:font-style="italic" fo:font-weight="bold" style:font-size-asian="10pt" style:font-style-asian="italic" style:font-weight-asian="bold" style:font-name-complex="Calibri1"/>
    </style:style>
    <style:style style:name="T33" style:family="text">
      <style:text-properties style:text-position="super 58%" style:font-name="Cambria" fo:font-size="10pt" fo:font-style="italic" fo:background-color="#ffffff" loext:char-shading-value="0" style:font-size-asian="10pt" style:font-style-asian="italic" style:font-name-complex="Calibri1" style:font-weight-complex="bold" loext:padding="0cm" loext:border="none"/>
    </style:style>
    <style:style style:name="T34" style:family="text">
      <style:text-properties style:text-position="super 58%" style:font-name="Cambria" fo:font-style="italic" style:font-style-asian="italic" style:font-name-complex="Calibri1" style:font-size-complex="11pt"/>
    </style:style>
    <style:style style:name="T35" style:family="text">
      <style:text-properties style:text-position="super 58%" style:font-name="Cambria" fo:font-style="italic" style:font-style-asian="italic" style:font-size-complex="11pt"/>
    </style:style>
    <style:style style:name="T36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37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38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T39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40" style:family="text">
      <style:text-properties style:use-window-font-color="true" style:font-name="Cambria" fo:font-size="10pt" fo:font-style="italic" officeooo:rsid="0003b2e7" style:font-size-asian="10pt" style:font-style-asian="italic" style:font-name-complex="Calibri1" style:font-size-complex="10pt" style:font-weight-complex="bold"/>
    </style:style>
    <style:style style:name="T41" style:family="text">
      <style:text-properties style:use-window-font-color="true" style:font-name="Cambria" fo:font-size="10pt" fo:font-style="italic" officeooo:rsid="0003b2e7" style:font-size-asian="10pt" style:font-style-asian="italic" style:font-name-complex="Calibri1" style:font-size-complex="10pt"/>
    </style:style>
    <style:style style:name="T42" style:family="text">
      <style:text-properties style:use-window-font-color="true" style:font-name="Cambria" fo:font-size="10pt" fo:font-style="italic" style:font-size-asian="10pt" style:font-style-asian="italic" style:font-name-complex="Calibri1"/>
    </style:style>
    <style:style style:name="T43" style:family="text">
      <style:text-properties style:use-window-font-color="true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T44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45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/>
    </style:style>
    <style:style style:name="T46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  <style:style style:name="T47" style:family="text">
      <style:text-properties style:use-window-font-color="true" style:text-position="super 58%" style:font-name="Cambria" fo:font-size="10pt" fo:font-style="italic" officeooo:rsid="0003b2e7" style:font-size-asian="10pt" style:font-style-asian="italic" style:font-size-complex="10pt"/>
    </style:style>
    <style:style style:name="T48" style:family="text">
      <style:text-properties style:use-window-font-color="true" style:text-position="super 58%" style:font-name="Cambria" fo:font-size="14pt" fo:font-style="italic" officeooo:rsid="0003b2e7" style:font-size-asian="14pt" style:font-style-asian="italic" style:font-size-complex="14pt"/>
    </style:style>
    <style:style style:name="T49" style:family="text">
      <style:text-properties style:font-name="Calibri" fo:font-size="6pt" fo:font-style="italic" style:font-size-asian="6pt" style:font-style-asian="italic" style:font-name-complex="Calibri1" style:font-size-complex="6pt"/>
    </style:style>
    <style:style style:name="T50" style:family="text">
      <style:text-properties fo:font-size="10pt" fo:font-style="italic" style:font-size-asian="10pt" style:font-style-asian="italic"/>
    </style:style>
    <style:style style:name="T51" style:family="text">
      <style:text-properties fo:font-size="10pt" style:font-size-asian="10pt"/>
    </style:style>
    <style:style style:name="T5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ŚNIADANIE</text:span></text:p>
          </table:table-cell>
          <table:table-cell table:style-name="Tabela1.A1" office:value-type="string">
            <text:p text:style-name="P4"><text:span text:style-name="T2">II DANIE</text:span></text:p>
          </table:table-cell>
          <table:table-cell table:style-name="Tabela1.A1" office:value-type="string">
            <text:p text:style-name="P4"><text:span text:style-name="T2">I DANIE</text:span></text:p>
          </table:table-cell>
          <table:table-cell table:style-name="Tabela1.A1" office:value-type="string">
            <text:p text:style-name="P4"><text:span text:style-name="T2">PODWIECZOREK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4"><text:span text:style-name="T2">04.12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10"/>
            <text:p text:style-name="P40"><text:span text:style-name="T2">Pieczywo pszenne </text:span><text:span text:style-name="T27">1</text:span><text:span text:style-name="T2">(55 g) <text:s/>z masłem</text:span><text:span text:style-name="T27">7 </text:span><text:span text:style-name="T2">(5 g) ,</text:span></text:p>
            <text:p text:style-name="P4"><text:span text:style-name="T2">pastą twarogu i suszonych pomidorów</text:span></text:p>
            <text:p text:style-name="P4"><text:span text:style-name="T2"><text:s/>z bazylią </text:span><text:span text:style-name="T27">7</text:span><text:span text:style-name="T2">(30g)</text:span></text:p>
            <text:p text:style-name="P4"><text:span text:style-name="T2">rzodkiewka (15g)</text:span></text:p>
            <text:p text:style-name="P4"><text:span text:style-name="T2">mleko z miodem </text:span><text:span text:style-name="T12"><text:s/></text:span><text:span text:style-name="T32">7</text:span><text:span text:style-name="T2">(30g),</text:span></text:p>
            <text:p text:style-name="P44"/>
          </table:table-cell>
          <table:table-cell table:style-name="Tabela1.A2" office:value-type="string">
            <text:p text:style-name="P69"><text:span text:style-name="T6">Łazanki <text:s/>z kapustą i mięskiem mielonym duszonym</text:span><text:span text:style-name="T2"> <text:s/>(1</text:span><text:span text:style-name="T6">8</text:span><text:span text:style-name="T2">0g),</text:span></text:p>
            <text:p text:style-name="P69"><text:span text:style-name="T36"><text:s/></text:span><text:span text:style-name="T2">kompot owocowy (200 ml)</text:span></text:p>
          </table:table-cell>
          <table:table-cell table:style-name="Tabela1.A1" office:value-type="string">
            <text:p text:style-name="P14"/>
            <text:p text:style-name="P14"/>
            <text:p text:style-name="P5"><text:span text:style-name="T2">Ogórkowa <text:s/></text:span><text:span text:style-name="T27">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5"><text:span text:style-name="T16">Mandarynka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3"/>
            <text:p text:style-name="P5"><text:span text:style-name="T21">222 kcal, białko 9,8, tłuszcz 13, węglowodany 22</text:span></text:p>
            <text:p text:style-name="P5"><text:span text:style-name="T16">26</text:span></text:p>
            <text:p text:style-name="P12"/>
          </table:table-cell>
          <table:table-cell table:style-name="Tabela1.A2" table:number-columns-spanned="2" office:value-type="string">
            <text:p text:style-name="P24"/>
            <text:p text:style-name="P6"><text:span text:style-name="T21">336 kcal, białko 13,8, tłuszcz 11, węglowodany 51</text:span></text:p>
            <text:p text:style-name="P14"/>
          </table:table-cell>
          <table:covered-table-cell/>
          <table:table-cell table:style-name="Tabela1.A2" office:value-type="string">
            <text:p text:style-name="P59"/>
            <text:p text:style-name="P41"><text:span text:style-name="T49">104 kcal, białko 1,5, tłuszcz 0,7, węglowodany 22,8</text:span></text:p>
          </table:table-cell>
          <table:table-cell table:style-name="Tabela1.F3" office:value-type="string">
            <text:p text:style-name="P35"/>
            <text:p text:style-name="P5"><text:span text:style-name="T49">1,5, tłuszcz 0,7, węglowodany 22,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4"><text:span text:style-name="T2">05.12</text:span></text:p>
            <text:p text:style-name="P4"><text:span text:style-name="T2">wtorek</text:span></text:p>
          </table:table-cell>
          <table:table-cell table:style-name="Tabela1.A1" office:value-type="string">
            <text:p text:style-name="P13"/>
            <text:p text:style-name="P4"><text:span text:style-name="T2">Kasza manna na mleku </text:span><text:span text:style-name="T27">1,7 </text:span><text:span text:style-name="T2">(200 ml),</text:span></text:p>
            <text:p text:style-name="P4"><text:span text:style-name="T2">pieczywo pszenne </text:span><text:span text:style-name="T27">1</text:span><text:span text:style-name="T2"> (55 g) z masłem</text:span><text:span text:style-name="T27">7 </text:span><text:span text:style-name="T2">(5 g) </text:span></text:p>
            <text:p text:style-name="P40"><text:span text:style-name="T2">szyneczka z indyka </text:span><text:span text:style-name="T27">6,9</text:span><text:span text:style-name="T2"> (30g),</text:span></text:p>
            <text:p text:style-name="P40"><text:span text:style-name="T2">ogórek (15g),</text:span></text:p>
            <text:p text:style-name="P40"><text:span text:style-name="T2">herbata z cytryną (200 ml)</text:span></text:p>
            <text:p text:style-name="P13"/>
          </table:table-cell>
          <table:table-cell table:style-name="Tabela1.A2" office:value-type="string">
            <text:p text:style-name="P62"><text:span text:style-name="T2">Polędwiczki drobiowe w sezamie</text:span><text:span text:style-name="T27">1,7,10,11</text:span><text:span text:style-name="T2">(70g)</text:span></text:p>
            <text:p text:style-name="P40"><text:span text:style-name="T2">ziemniaki z koperkiem (120g),</text:span></text:p>
            <text:p text:style-name="P40"><text:span text:style-name="T5">surówka z kapusty pekińskiej z kukurydzą </text:span><text:span text:style-name="T2">(60g</text:span></text:p>
            <text:p text:style-name="P40"><text:span text:style-name="T2">kompot owocowy (200 ml)</text:span></text:p>
            <text:p text:style-name="P46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Pomidorowa z ryżem <text:s/></text:span><text:span text:style-name="T27">7,9</text:span></text:p>
            <text:p text:style-name="P41"><text:span text:style-name="T2">(250 ml)</text:span></text:p>
            <text:p text:style-name="P48"/>
          </table:table-cell>
          <table:table-cell table:style-name="Tabela1.A2" office:value-type="string">
            <text:p text:style-name="P41"><text:span text:style-name="T2">Biszkopty</text:span><text:span text:style-name="T27">1,3,6</text:span><text:span text:style-name="T2"> <text:s/>(30g)</text:span></text:p>
            <text:p text:style-name="P41"><text:span text:style-name="T2">herbata owocowa</text:span></text:p>
            <text:p text:style-name="P41"><text:span text:style-name="T2">( 200 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2"/>
            <text:p text:style-name="P4"><text:span text:style-name="T21">216 kcal, białko 8,2, tłuszcz 7,6, węglowodany 28</text:span></text:p>
            <text:p text:style-name="P22"/>
          </table:table-cell>
          <table:table-cell table:style-name="Tabela1.A2" table:number-columns-spanned="2" office:value-type="string">
            <text:p text:style-name="P23"/>
            <text:p text:style-name="P5"><text:span text:style-name="T21">306 kcal, białko 16, tłuszcz 10,7, węglowodany 34,3</text:span></text:p>
            <text:p text:style-name="P14"/>
          </table:table-cell>
          <table:covered-table-cell/>
          <table:table-cell table:style-name="Tabela1.A2" office:value-type="string">
            <text:p text:style-name="P55"/>
            <text:p text:style-name="P41"><text:span text:style-name="T21">104 kcal, białko 1,5, tłuszcz 0,7, węglowodany 22,8</text:span></text:p>
            <text:p text:style-name="P45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06.12</text:span></text:p>
            <text:p text:style-name="P4"><text:span text:style-name="T2">środa</text:span></text:p>
          </table:table-cell>
          <table:table-cell table:style-name="Tabela1.A1" office:value-type="string">
            <text:p text:style-name="P47"/>
            <text:p text:style-name="P40"><text:span text:style-name="T2">Pieczywo pszenne </text:span><text:span text:style-name="T27">1 <text:s/></text:span><text:span text:style-name="T2">(55 g) z masłem</text:span><text:span text:style-name="T27">7 </text:span><text:span text:style-name="T2">(5 g) </text:span></text:p>
            <text:p text:style-name="P40"><text:span text:style-name="T2">serek żółty</text:span><text:span text:style-name="T27">7 </text:span><text:span text:style-name="T2">(30 g),</text:span></text:p>
            <text:p text:style-name="P40"><text:span text:style-name="T2">pomidorek (15 g), </text:span></text:p>
            <text:p text:style-name="P40"><text:span text:style-name="T2"><text:s/>kawa zbożowa z mlekiem</text:span><text:span text:style-name="T27">1,</text:span><text:span text:style-name="T2"> </text:span><text:span text:style-name="T27">7 </text:span><text:span text:style-name="T2">(200 ml),</text:span></text:p>
            <text:p text:style-name="P13"/>
          </table:table-cell>
          <table:table-cell table:style-name="Tabela1.A2" office:value-type="string">
            <text:p text:style-name="P64"/>
            <text:p text:style-name="P70"><text:span text:style-name="T39">Jeżyki mięsno warzywne </text:span></text:p>
            <text:p text:style-name="P70"><text:span text:style-name="T39">w <text:s/>sosie pomidorowym</text:span><text:span text:style-name="T44">1,9</text:span><text:span text:style-name="T38">(70g/50ml)</text:span></text:p>
            <text:p text:style-name="P42"><text:span text:style-name="T6">kasza jęczmienna </text:span><text:span text:style-name="T2"><text:s/>(120g),</text:span></text:p>
            <text:p text:style-name="P42"><text:span text:style-name="T5">ogórek kiszony <text:s/></text:span><text:span text:style-name="T2">(60g)</text:span></text:p>
            <text:p text:style-name="P42"><text:span text:style-name="T2">kompot owocowy (200 ml)</text:span></text:p>
            <text:p text:style-name="P46"/>
          </table:table-cell>
          <table:table-cell table:style-name="Tabela1.A1" office:value-type="string">
            <text:p text:style-name="P14"/>
            <text:p text:style-name="P48"/>
            <text:p text:style-name="P41"><text:span text:style-name="T2">Szczawiowa</text:span><text:span text:style-name="T27">7,9</text:span></text:p>
            <text:p text:style-name="P5"><text:span text:style-name="T2">(250 ml)</text:span></text:p>
            <text:p text:style-name="P14"/>
          </table:table-cell>
          <table:table-cell table:style-name="Tabela1.A2" office:value-type="string">
            <text:p text:style-name="P61"><text:span text:style-name="T2">Mikołaj z czekolady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2"/>
            <text:p text:style-name="P4"><text:span text:style-name="T21">173 kcal, białko 5,7, tłuszcz 11,8, węglowodany 12,5</text:span></text:p>
            <text:p text:style-name="P22"/>
          </table:table-cell>
          <table:table-cell table:style-name="Tabela1.A2" table:number-columns-spanned="2" office:value-type="string">
            <text:p text:style-name="P28"/>
            <text:p text:style-name="P36"><text:span text:style-name="T21">312 kcal, białko 14,8, tłuszcz 10, węglowodany 41</text:span></text:p>
            <text:p text:style-name="P14"/>
          </table:table-cell>
          <table:covered-table-cell/>
          <table:table-cell table:style-name="Tabela1.A2" office:value-type="string">
            <text:p text:style-name="P55"/>
            <text:p text:style-name="P41"><text:span text:style-name="T21">127 kcal, białko 15,4, tłuszcz 0,2, węglowodany 16</text:span></text:p>
            <text:p text:style-name="P45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P4"><text:span text:style-name="T2">07.12</text:span></text:p>
            <text:p text:style-name="P4"><text:span text:style-name="T2">czwartek</text:span></text:p>
          </table:table-cell>
          <table:table-cell table:style-name="Tabela1.A2" office:value-type="string">
            <text:p text:style-name="P38"><text:span text:style-name="T2">Kleik ryżowy na mleku</text:span><text:span text:style-name="T27">7</text:span><text:span text:style-name="T2"> (200 ml),</text:span></text:p>
            <text:p text:style-name="P40"><text:span text:style-name="T2">pieczywo pszenne </text:span><text:span text:style-name="T27">1 <text:s/></text:span><text:span text:style-name="T2">(55 g) z masłem</text:span><text:span text:style-name="T27">7 </text:span><text:span text:style-name="T2">(5 g),</text:span></text:p>
            <text:p text:style-name="P4"><text:span text:style-name="T2">pasta z jajek <text:s/></text:span><text:span text:style-name="T27">3,10 </text:span><text:span text:style-name="T2">(30g),</text:span></text:p>
            <text:p text:style-name="P4"><text:span text:style-name="T2">ogórek (15g)</text:span></text:p>
            <text:p text:style-name="P4"><text:span text:style-name="T2">herbata z cytryną</text:span></text:p>
            <text:p text:style-name="P47"/>
          </table:table-cell>
          <table:table-cell table:style-name="Tabela1.A2" office:value-type="string">
            <text:p text:style-name="P69"><text:span text:style-name="T36">Naleśniki z twarożkiem i sosem truskawkowym</text:span><text:span text:style-name="T46">1,7 </text:span><text:span text:style-name="T36"><text:s/>(180g)</text:span></text:p>
            <text:p text:style-name="P40"><text:span text:style-name="T1">kompot owocowy</text:span><text:span text:style-name="T2">(200 ml)</text:span></text:p>
          </table:table-cell>
          <table:table-cell table:style-name="Tabela1.A1" office:value-type="string">
            <text:p text:style-name="P14"/>
            <text:p text:style-name="P5"><text:span text:style-name="T2">Rosół z kluseczkami</text:span><text:span text:style-name="T27">1,3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63"><text:span text:style-name="T2">Jabłko1 szt.,</text:span></text:p>
            <text:p text:style-name="P41"><text:span text:style-name="T2">herbatka owocowa (200 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1"/>
            <text:p text:style-name="P3"><text:span text:style-name="T21">208 kcal, białko 8, tłuszcz 9,2, węglowodany 24,7</text:span></text:p>
            <text:p text:style-name="P54"/>
          </table:table-cell>
          <table:table-cell table:style-name="Tabela1.A2" table:number-columns-spanned="2" office:value-type="string">
            <text:p text:style-name="P30"/>
            <text:p text:style-name="P5"><text:span text:style-name="T24">318 kcal, białko 10,4 tłuszcz 16,6, węglowodany 35</text:span></text:p>
            <text:p text:style-name="P14"/>
          </table:table-cell>
          <table:covered-table-cell/>
          <table:table-cell table:style-name="Tabela1.A2" office:value-type="string">
            <text:p text:style-name="P55"/>
            <text:p text:style-name="P41"><text:span text:style-name="T21">137 kcal, białko 3, tłuszcz 1, węglowodany 2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08.12</text:span></text:p>
            <text:p text:style-name="P4"><text:span text:style-name="T2">piątek</text:span></text:p>
          </table:table-cell>
          <table:table-cell table:style-name="Tabela1.A2" office:value-type="string">
            <text:p text:style-name="P40"><text:span text:style-name="T2">Pieczywo pszenne </text:span><text:span text:style-name="T27">1 </text:span><text:span text:style-name="T2">(55 g)z masłem</text:span><text:span text:style-name="T27">7 </text:span><text:span text:style-name="T2">(5 g) ,</text:span></text:p>
            <text:p text:style-name="P40"><text:span text:style-name="T2">kiełbaska żywiecka </text:span><text:span text:style-name="T33">1, 6,9,10</text:span><text:span text:style-name="T27"> </text:span><text:span text:style-name="T2">(30g)</text:span></text:p>
            <text:p text:style-name="P40"><text:span text:style-name="T2">plasterki ogórka (15g),, </text:span></text:p>
            <text:p text:style-name="P40"><text:span text:style-name="T2">mleko z miodem </text:span><text:span text:style-name="T12"><text:s/></text:span><text:span text:style-name="T32">7</text:span><text:span text:style-name="T2">(30g),</text:span></text:p>
          </table:table-cell>
          <table:table-cell table:style-name="Tabela1.A2" office:value-type="string">
            <text:p text:style-name="P4"><text:span text:style-name="T5">Filet <text:s/>z miruny w sosie greckim</text:span><text:span text:style-name="T30">1,4,9</text:span><text:span text:style-name="T5"> </text:span><text:span text:style-name="T2">(70g/50ml)</text:span></text:p>
            <text:p text:style-name="P40"><text:span text:style-name="T2">ryż <text:s/>(120g),</text:span></text:p>
            <text:p text:style-name="P40"><text:span text:style-name="T2">kompot owocowy (200 ml)</text:span></text:p>
            <text:p text:style-name="P46"/>
          </table:table-cell>
          <table:table-cell table:style-name="Tabela1.A1" office:value-type="string">
            <text:p text:style-name="P14"/>
            <text:p text:style-name="P5"><text:span text:style-name="T2">Krupnik zabielany <text:s/></text:span><text:span text:style-name="T27">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41"><text:span text:style-name="T6">Jogurt truskawkowy </text:span><text:span text:style-name="T2">(60g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4"/>
            <text:p text:style-name="P40"><text:span text:style-name="T21">204 kcal, białko <text:s/>7,2, tłuszcz 7,6, węglowodany 27,9</text:span></text:p>
          </table:table-cell>
          <table:table-cell table:style-name="Tabela1.A2" table:number-columns-spanned="2" office:value-type="string">
            <text:p text:style-name="P23"/>
            <text:p text:style-name="P5"><text:span text:style-name="T21">328 kcal, białko 10,8, tłuszcz 11,2, węglowodany 50,3</text:span></text:p>
          </table:table-cell>
          <table:covered-table-cell/>
          <table:table-cell table:style-name="Tabela1.A2" office:value-type="string">
            <text:p text:style-name="P30"/>
            <text:p text:style-name="P5"><text:span text:style-name="T24">149 kcal, białko 5,2, tłuszcz 1,9, węglowodany 28,</text:span></text:p>
            <text:p text:style-name="P45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6">
          <table:table-cell table:style-name="Tabela1.A1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C13" table:number-columns-spanned="6" office:value-type="string">
            <text:p text:style-name="P55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"><text:span text:style-name="T2">11.12</text:span></text:p>
            <text:p text:style-name="P4"><text:span text:style-name="T2">poniedziałek</text:span></text:p>
          </table:table-cell>
          <table:table-cell table:style-name="Tabela1.A2" office:value-type="string">
            <text:p text:style-name="P4"><text:span text:style-name="T2">Ryż na mleku </text:span><text:span text:style-name="T27">7</text:span><text:span text:style-name="T2">z dodatkiem miodu naturalnego</text:span></text:p>
            <text:p text:style-name="P4"><text:span text:style-name="T27"><text:s/></text:span><text:span text:style-name="T2">(200 ml)</text:span></text:p>
            <text:p text:style-name="P4"><text:span text:style-name="T2">pieczywo pszenne </text:span><text:span text:style-name="T27">1</text:span><text:span text:style-name="T2"> (55 g) z masłem</text:span><text:span text:style-name="T27">7 </text:span><text:span text:style-name="T2">(5 g) ,</text:span></text:p>
            <text:p text:style-name="P4"><text:span text:style-name="T2">pasta z tuńczyka i warzyw</text:span><text:span text:style-name="T27">4</text:span><text:span text:style-name="T2"> (30g)</text:span></text:p>
            <text:p text:style-name="P4"><text:span text:style-name="T2">ogórek <text:s/>(15 g )</text:span></text:p>
            <text:p text:style-name="P4"><text:span text:style-name="T2"><text:s/>herbata z cytryną (200 ml)</text:span></text:p>
            <text:p text:style-name="P13"/>
          </table:table-cell>
          <table:table-cell table:style-name="Tabela1.A2" office:value-type="string">
            <text:p text:style-name="P69"><text:span text:style-name="T36">Kaszotto z kaszy pęczak z piersią kurczaka i warzywami (180g)</text:span></text:p>
            <text:p text:style-name="P69"><text:span text:style-name="T36">słupki marchewki i kalarepki <text:s/>(60g)</text:span></text:p>
            <text:p text:style-name="P40"><text:span text:style-name="T1">kompot owocowy </text:span><text:span text:style-name="T2">(200 ml)</text:span></text:p>
          </table:table-cell>
          <table:table-cell table:style-name="Tabela1.A1" office:value-type="string">
            <text:p text:style-name="P48"/>
            <text:p text:style-name="P48"/>
            <text:p text:style-name="P41"><text:span text:style-name="T2">Żurek <text:s/></text:span><text:span text:style-name="T34">1,6,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41"><text:span text:style-name="T16">Gruszka, chrupki kukurydziane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1"/>
            <text:p text:style-name="P3"><text:span text:style-name="T21">208 kcal, białko 8, tłuszcz 9,2, węglowodany 24,7</text:span></text:p>
            <text:p text:style-name="P22"/>
          </table:table-cell>
          <table:table-cell table:style-name="Tabela1.A2" table:number-columns-spanned="2" office:value-type="string">
            <text:p text:style-name="P5"><text:span text:style-name="T24">327 kcal, białko 17,3, tłuszcz 12 węglowodany 41,2</text:span></text:p>
          </table:table-cell>
          <table:covered-table-cell/>
          <table:table-cell table:style-name="Tabela1.A2" office:value-type="string">
            <text:p text:style-name="P41"><text:span text:style-name="T21">112 kcal, białko 2,4, tłuszcz 1,2, węglowodany 23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12.12</text:span></text:p>
            <text:p text:style-name="P4"><text:span text:style-name="T2">wtorek</text:span></text:p>
          </table:table-cell>
          <table:table-cell table:style-name="Tabela1.A2" office:value-type="string">
            <text:p text:style-name="P47"/>
            <text:p text:style-name="P40"><text:span text:style-name="T2">Pieczywo pszenne </text:span><text:span text:style-name="T27">1 </text:span><text:span text:style-name="T2">(55 g) z masłem</text:span><text:span text:style-name="T27">7 </text:span><text:span text:style-name="T2">(5 g) ,</text:span></text:p>
            <text:p text:style-name="P40"><text:span text:style-name="T2">twaróg z ziołami (30g)</text:span></text:p>
            <text:p text:style-name="P4"><text:span text:style-name="T2">sałata (5g)ogórek <text:s/>(15 g )</text:span></text:p>
            <text:p text:style-name="P40"><text:span text:style-name="T2">kakao <text:s/></text:span><text:span text:style-name="T27">7 </text:span><text:span text:style-name="T2">(200 ml),</text:span></text:p>
            <text:p text:style-name="P13"/>
            <text:p text:style-name="P47"/>
            <text:p text:style-name="P47"/>
            <text:p text:style-name="P47"/>
            <text:p text:style-name="P47"/>
          </table:table-cell>
          <table:table-cell table:style-name="Tabela1.A2" office:value-type="string">
            <text:p text:style-name="P40"><text:span text:style-name="T5">Stripsy drobiowe</text:span><text:span text:style-name="T30">1,7,10</text:span><text:span text:style-name="T2">(70g)</text:span></text:p>
            <text:p text:style-name="P40"><text:span text:style-name="T2">ziemniaki z koperkiem (120g),</text:span></text:p>
            <text:p text:style-name="P42"><text:span text:style-name="T2">surówka z buraczków (60g) </text:span></text:p>
            <text:p text:style-name="P40"><text:span text:style-name="T2">kompot owocowy (200 ml)</text:span></text:p>
            <text:p text:style-name="P47"/>
          </table:table-cell>
          <table:table-cell table:style-name="Tabela1.A1" office:value-type="string">
            <text:p text:style-name="P14"/>
            <text:p text:style-name="P5"><text:span text:style-name="T2">Pomidorowa z makaronem <text:s/></text:span><text:span text:style-name="T27">1,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41"><text:span text:style-name="T2">Budyń waniliowy </text:span><text:span text:style-name="T27">7 </text:span><text:span text:style-name="T2"><text:s/>(150 ml)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/>
            <text:p text:style-name="P5"><text:span text:style-name="T21">222 kcal, białko 9,8, tłuszcz 13, węglowodany 22</text:span></text:p>
            <text:p text:style-name="P54"/>
          </table:table-cell>
          <table:table-cell table:style-name="Tabela1.A2" table:number-columns-spanned="2" office:value-type="string">
            <text:p text:style-name="P23"/>
            <text:p text:style-name="P5"><text:span text:style-name="T21">314 kcal, białko 16, tłuszcz 13,2, węglowodany 33</text:span></text:p>
            <text:p text:style-name="P14"/>
          </table:table-cell>
          <table:covered-table-cell/>
          <table:table-cell table:style-name="Tabela1.A2" office:value-type="string">
            <text:p text:style-name="P55"/>
            <text:p text:style-name="P41"><text:span text:style-name="T21">169 kcal, białko 4,6, tłuszcz 6,3, węglowodany 23,2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18">
          <table:table-cell table:style-name="Tabela1.A2" office:value-type="string">
            <text:p text:style-name="P4"><text:span text:style-name="T2">13.12</text:span></text:p>
            <text:p text:style-name="P4"><text:span text:style-name="T2">środa</text:span></text:p>
          </table:table-cell>
          <table:table-cell table:style-name="Tabela1.A2" office:value-type="string">
            <text:p text:style-name="P4"><text:span text:style-name="T2">Płatki jaglane <text:s/>na mleku </text:span><text:span text:style-name="T27">7</text:span><text:span text:style-name="T2">(200ml)</text:span></text:p>
            <text:p text:style-name="P4"><text:span text:style-name="T2">pieczywo pszenne </text:span><text:span text:style-name="T27">1</text:span><text:span text:style-name="T2"> 75 g z masłem</text:span><text:span text:style-name="T27">7 </text:span><text:span text:style-name="T2">(5 g) ,</text:span></text:p>
            <text:p text:style-name="P40"><text:span text:style-name="T2">szyneczka wiejska</text:span><text:span text:style-name="T27">6</text:span><text:span text:style-name="T2">(30 g),</text:span></text:p>
            <text:p text:style-name="P4"><text:span text:style-name="T2">ogórek (15g)</text:span></text:p>
            <text:p text:style-name="P40"><text:span text:style-name="T2">herbata z cytryną</text:span></text:p>
          </table:table-cell>
          <table:table-cell table:style-name="Tabela1.A2" office:value-type="string">
            <text:p text:style-name="P52"/>
            <text:p text:style-name="P40"><text:span text:style-name="T1">Eskalopki <text:s/>wp. duszone w ziołach prowansalskich</text:span><text:span text:style-name="T26">1,</text:span><text:span text:style-name="T2">(70g)</text:span></text:p>
            <text:p text:style-name="P40"><text:span text:style-name="T7">ryż </text:span><text:span text:style-name="T2"><text:s/>(120g),</text:span></text:p>
            <text:p text:style-name="P40"><text:span text:style-name="T2">surówka z marchwi z nutą pomarańczy</text:span><text:span text:style-name="T27">7</text:span><text:span text:style-name="T2">, </text:span><text:span text:style-name="T2">(60g),</text:span></text:p>
            <text:p text:style-name="P40"><text:span text:style-name="T2">kompot owocowy </text:span><text:span text:style-name="T2">(200 ml)</text:span></text:p>
            <text:p text:style-name="P47"/>
          </table:table-cell>
          <table:table-cell table:style-name="Tabela1.A1" office:value-type="string">
            <text:p text:style-name="P48"/>
            <text:p text:style-name="P48"/>
            <text:p text:style-name="P41"><text:span text:style-name="T2">Barszcz czerwony </text:span><text:span text:style-name="T27">7,9</text:span></text:p>
            <text:p text:style-name="P5"><text:span text:style-name="T2">(250 ml)</text:span></text:p>
          </table:table-cell>
          <table:table-cell table:style-name="Tabela1.A2" office:value-type="string">
            <text:p text:style-name="P41"><text:span text:style-name="T2">Banan1 szt.,</text:span></text:p>
            <text:p text:style-name="P41"><text:span text:style-name="T2">herbata owocowa</text:span></text:p>
            <text:p text:style-name="P41"><text:span text:style-name="T2">( 200 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/>
            <text:p text:style-name="P5"><text:span text:style-name="T21">216 kcal, białko 8,2, tłuszcz 7,6, węglowodany 28,</text:span></text:p>
            <text:p text:style-name="P54"/>
          </table:table-cell>
          <table:table-cell table:style-name="Tabela1.A2" table:number-columns-spanned="2" office:value-type="string">
            <text:p text:style-name="P33"/>
            <text:p text:style-name="P7"><text:span text:style-name="T24">315 <text:s/>kcal, białko 13,6, tłuszcz 11, węglowodany 40,5</text:span></text:p>
            <text:p text:style-name="P14"/>
          </table:table-cell>
          <table:covered-table-cell/>
          <table:table-cell table:style-name="Tabela1.A2" office:value-type="string">
            <text:p text:style-name="P28"/>
            <text:p text:style-name="P41"><text:span text:style-name="T21">137 kcal, białko 3, tłuszcz 1, węglowodany 2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14.12</text:span></text:p>
            <text:p text:style-name="P4"><text:span text:style-name="T2">czwartek</text:span></text:p>
          </table:table-cell>
          <table:table-cell table:style-name="Tabela1.A1" office:value-type="string">
            <text:p text:style-name="P47"/>
            <text:p text:style-name="P40"><text:span text:style-name="T2">Paróweczki <text:s/>na gorąco</text:span><text:span text:style-name="T27">6</text:span><text:span text:style-name="T2"> (50 g),</text:span></text:p>
            <text:p text:style-name="P69"><text:span text:style-name="T38">pieczywo pszenne </text:span><text:span text:style-name="T45">1 </text:span><text:span text:style-name="T42">(55 g)</text:span><text:span text:style-name="T38"> z masłem</text:span><text:span text:style-name="T45">7 </text:span><text:span text:style-name="T38">(5 g),</text:span></text:p>
            <text:p text:style-name="P69"><text:span text:style-name="T38">plasterki ogórka (15 g),</text:span></text:p>
            <text:p text:style-name="P40"><text:span text:style-name="T2">kakao <text:s/></text:span><text:span text:style-name="T27">7 </text:span><text:span text:style-name="T2">(200 ml),</text:span></text:p>
            <text:p text:style-name="P13"/>
          </table:table-cell>
          <table:table-cell table:style-name="Tabela1.A2" office:value-type="string">
            <text:p text:style-name="P65"/>
            <text:p text:style-name="P70"><text:span text:style-name="T38">Gulasz wieprzowy z warzywami</text:span><text:span text:style-name="T45">1</text:span></text:p>
            <text:p text:style-name="P70"><text:span text:style-name="T38">(70g/50ml)</text:span></text:p>
            <text:p text:style-name="P42"><text:span text:style-name="T2">kopytka </text:span><text:span text:style-name="T27">1</text:span><text:span text:style-name="T2"> (120g),</text:span></text:p>
            <text:p text:style-name="P40"><text:span text:style-name="T2">surówka selerowa</text:span><text:span text:style-name="T27">7,9</text:span><text:span text:style-name="T2">(60g)</text:span></text:p>
            <text:p text:style-name="P42"><text:span text:style-name="T2">kompot owocowy (200 ml)</text:span></text:p>
            <text:p text:style-name="P47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Jarzynowa </text:span><text:span text:style-name="T27">7,</text:span><text:span text:style-name="T2"> </text:span><text:span text:style-name="T27">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5"><text:span text:style-name="T18">Chałka <text:s/>z kruszonką </text:span><text:span text:style-name="T35">1,7</text:span><text:span text:style-name="T18"> z masełkiem</text:span><text:span text:style-name="T35">7</text:span><text:span text:style-name="T18">, herbatka miętowa</text:span><text:span text:style-name="T1"> 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58"/>
            <text:p text:style-name="P40"><text:span text:style-name="T49">173 kcal, białko 5,7, tłuszcz 11,8, węglowodany 12,5</text:span></text:p>
            <text:p text:style-name="P34"/>
          </table:table-cell>
          <table:table-cell table:style-name="Tabela1.A2" table:number-columns-spanned="2" office:value-type="string">
            <text:p text:style-name="P29"/>
            <text:p text:style-name="P5"><text:span text:style-name="T23">328 kcal, białko 15,4, tłuszcz 14,1, węglowodany 35</text:span></text:p>
          </table:table-cell>
          <table:covered-table-cell/>
          <table:table-cell table:style-name="Tabela1.A2" office:value-type="string">
            <text:p text:style-name="P30"/>
            <text:p text:style-name="P5"><text:span text:style-name="T24">160 kcal, białko 3,1, tłuszcz 2,9, węglowodany 31,8</text:span></text:p>
            <text:p text:style-name="P48"/>
          </table:table-cell>
          <table:table-cell table:style-name="Tabela1.F3" table:number-columns-spanned="2" office:value-type="string">
            <text:p text:style-name="P30"/>
            <text:p text:style-name="P5"><text:span text:style-name="T24">białko 3,1, tłuszcz 2,9, węglowodany 31,8</text:span></text:p>
            <text:p text:style-name="P18"/>
          </table:table-cell>
          <table:covered-table-cell/>
          <table:table-cell table:style-name="Tabela1.F1" office:value-type="string">
            <text:p text:style-name="Standard"/>
          </table:table-cell>
        </table:table-row>
        <text:soft-page-break/>
        <table:table-row table:style-name="Tabela1.22">
          <table:table-cell table:style-name="Tabela1.A2" office:value-type="string">
            <text:p text:style-name="P4"><text:span text:style-name="T2">15.12</text:span></text:p>
            <text:p text:style-name="P4"><text:span text:style-name="T2">piątek</text:span></text:p>
          </table:table-cell>
          <table:table-cell table:style-name="Tabela1.A1" office:value-type="string">
            <text:p text:style-name="P11"/>
            <text:p text:style-name="P40"><text:span text:style-name="T2">Płatki górskie na mleku</text:span><text:span text:style-name="T27">1</text:span><text:span text:style-name="T2">,</text:span><text:span text:style-name="T27">7</text:span><text:span text:style-name="T2"> z żurawiną <text:s/>(200 ml),</text:span></text:p>
            <text:p text:style-name="P4"><text:span text:style-name="T2">pieczywo pszenne</text:span><text:span text:style-name="T27">1</text:span><text:span text:style-name="T2"> (55 g) z masłem</text:span><text:span text:style-name="T27">7 </text:span><text:span text:style-name="T2">(5 g) <text:s/></text:span></text:p>
            <text:p text:style-name="P4"><text:span text:style-name="T2">serek </text:span><text:span text:style-name="T7">żółty </text:span><text:span text:style-name="T27">7</text:span><text:span text:style-name="T2"> (30g )</text:span></text:p>
            <text:p text:style-name="P4"><text:span text:style-name="T2"><text:s/>pomidorek (15 g), </text:span></text:p>
            <text:p text:style-name="P40"><text:span text:style-name="T2">herbata z cytryną (200 ml)</text:span></text:p>
            <text:p text:style-name="P13"/>
          </table:table-cell>
          <table:table-cell table:style-name="Tabela1.A2" office:value-type="string">
            <text:p text:style-name="P69"><text:span text:style-name="T39">Filet z miruny </text:span><text:span text:style-name="T40">z pieca </text:span><text:span text:style-name="T44">1,4,7</text:span><text:span text:style-name="T38">(70g)</text:span></text:p>
            <text:p text:style-name="P40"><text:span text:style-name="T2">ziemniaki z koperkiem (120g),</text:span></text:p>
            <text:p text:style-name="P69"><text:span text:style-name="T39">surówka z kiszonej <text:s/>kapusty</text:span><text:span text:style-name="T38">(60g)</text:span></text:p>
            <text:p text:style-name="P42"><text:span text:style-name="T2">kompot owocowy (200 ml)</text:span></text:p>
            <text:p text:style-name="P47"/>
          </table:table-cell>
          <table:table-cell table:style-name="Tabela1.A1" office:value-type="string">
            <text:p text:style-name="P14"/>
            <text:p text:style-name="P5"><text:span text:style-name="T2">Ryżowa</text:span><text:span text:style-name="T27">9</text:span></text:p>
            <text:p text:style-name="P5"><text:span text:style-name="T2">(250 ml)</text:span></text:p>
          </table:table-cell>
          <table:table-cell table:style-name="Tabela1.A2" office:value-type="string">
            <text:p text:style-name="P5"><text:span text:style-name="T18">Sałatka owocowa (120g)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1"/>
            <text:p text:style-name="P3"><text:span text:style-name="T21">211 <text:s/>kcal, białko 3,5, tłuszcz 8,5, węglowodany 34</text:span></text:p>
            <text:p text:style-name="P13"/>
          </table:table-cell>
          <table:table-cell table:style-name="Tabela1.A2" table:number-columns-spanned="2" office:value-type="string">
            <text:p text:style-name="P28"/>
            <text:p text:style-name="P36"><text:span text:style-name="T21">312 kcal, białko 14,8, tłuszcz 10, węglowodany 41</text:span></text:p>
            <text:p text:style-name="P14"/>
          </table:table-cell>
          <table:covered-table-cell/>
          <table:table-cell table:style-name="Tabela1.A2" office:value-type="string">
            <text:p text:style-name="P57"/>
            <text:p text:style-name="P41"><text:span text:style-name="T24">127 kcal, białko 15,4, tłuszcz 0,2, węglowodany 16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24">
          <table:table-cell table:style-name="Tabela1.A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F1" office:value-type="string">
            <text:p text:style-name="Standard"/>
          </table:table-cell>
          <table:table-cell table:style-name="Tabela1.B25" table:number-columns-spanned="7" office:value-type="string">
            <text:p text:style-name="P2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4"><text:span text:style-name="T2">18.12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4"><text:span text:style-name="T2">Płatki kukurydziane z mlekiem</text:span><text:span text:style-name="T27">7</text:span><text:span text:style-name="T2"> z dodatkiem miodu naturalnego</text:span><text:span text:style-name="T27"> (</text:span><text:span text:style-name="T2">200 ml) , </text:span></text:p>
            <text:p text:style-name="P4"><text:span text:style-name="T2">Pieczywo pszenne </text:span><text:span text:style-name="T27">1 </text:span><text:span text:style-name="T2">(55 g) z masłem</text:span><text:span text:style-name="T27">7 </text:span><text:span text:style-name="T2">(5 g),</text:span></text:p>
            <text:p text:style-name="P40"><text:span text:style-name="T2">polędwica z kurcząt </text:span><text:span text:style-name="T27">10</text:span><text:span text:style-name="T2"> (30g),</text:span></text:p>
            <text:p text:style-name="P4"><text:span text:style-name="T2">pomidor</text:span></text:p>
            <text:p text:style-name="P4"><text:span text:style-name="T2"><text:s/>herbata z cytryną (200 ml)</text:span></text:p>
            <text:p text:style-name="P13"/>
          </table:table-cell>
          <table:table-cell table:style-name="Tabela1.A2" office:value-type="string">
            <text:p text:style-name="P69"><text:span text:style-name="T38">Makaron rurki</text:span><text:span text:style-name="T45">1,</text:span><text:span text:style-name="T38"> z kurczakiem i suszonymi pomidorami (180g)</text:span></text:p>
            <text:p text:style-name="P40"><text:span text:style-name="T2">surówka z wiosenna <text:s/>z kukurydzą (60g)</text:span></text:p>
            <text:p text:style-name="P40"><text:span text:style-name="T2"><text:s/>kompot owocowy (200 ml)</text:span></text:p>
            <text:p text:style-name="P50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Koperkowa</text:span><text:span text:style-name="T27">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63"><text:span text:style-name="T2">Jabłko1 szt.,</text:span></text:p>
            <text:p text:style-name="P41"><text:span text:style-name="T2">herbatka owocowa (200 ml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5"/>
            <text:p text:style-name="P8"><text:span text:style-name="T21">230 kcal, białko 11,3, tłuszcz 10,3, węglowodany 24</text:span></text:p>
            <text:p text:style-name="P22"/>
          </table:table-cell>
          <table:table-cell table:style-name="Tabela1.A2" table:number-columns-spanned="2" office:value-type="string">
            <text:p text:style-name="P59"/>
            <text:p text:style-name="P5"><text:span text:style-name="T49">335 kcal, białko 21, tłuszcz 10,4, węglowodany 44,4</text:span></text:p>
          </table:table-cell>
          <table:covered-table-cell/>
          <table:table-cell table:style-name="Tabela1.A2" office:value-type="string">
            <text:p text:style-name="P55"/>
            <text:p text:style-name="P41"><text:span text:style-name="T21">137 kcal, białko 3, tłuszcz 1, węglowodany 2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19.12</text:span></text:p>
            <text:p text:style-name="P4"><text:span text:style-name="T2">wtorek</text:span></text:p>
          </table:table-cell>
          <table:table-cell table:style-name="Tabela1.A2" office:value-type="string">
            <text:p text:style-name="P40"><text:span text:style-name="T2">Pieczywo pszenne </text:span><text:span text:style-name="T27">1v</text:span><text:span text:style-name="T2">(55 g) z masłem</text:span><text:span text:style-name="T27">7 </text:span><text:span text:style-name="T2">(5 g),</text:span></text:p>
            <text:p text:style-name="P4"><text:span text:style-name="T2">pasta z ciecierzycy (humus)</text:span><text:span text:style-name="T27">11</text:span><text:span text:style-name="T2">(30g),</text:span></text:p>
            <text:p text:style-name="P4"><text:span text:style-name="T2">pomidor, papryka <text:s/>(15g, sałata (5g)</text:span></text:p>
            <text:p text:style-name="P4"><text:span text:style-name="T2"><text:s/>mleko z miodem </text:span><text:span text:style-name="T12"><text:s/></text:span><text:span text:style-name="T32">7</text:span><text:span text:style-name="T2">(30g)</text:span></text:p>
            <text:p text:style-name="P47"/>
          </table:table-cell>
          <table:table-cell table:style-name="Tabela1.A2" office:value-type="string">
            <text:p text:style-name="P4"><text:span text:style-name="T2">Klopsiki wp. w sosie koperkowym</text:span><text:span text:style-name="T27">1,7</text:span><text:span text:style-name="T2">(70g/50ml)</text:span></text:p>
            <text:p text:style-name="P40"><text:span text:style-name="T2">k</text:span><text:span text:style-name="T7">asza </text:span><text:span text:style-name="T2"><text:s/></text:span><text:span text:style-name="T27">1 </text:span><text:span text:style-name="T2">(120g) </text:span></text:p>
            <text:p text:style-name="P40"><text:span text:style-name="T2">buraczki na ciepło (60g),</text:span></text:p>
            <text:p text:style-name="P40"><text:span text:style-name="T2">kompot owocowy (200 ml)</text:span></text:p>
            <text:p text:style-name="P50"/>
          </table:table-cell>
          <table:table-cell table:style-name="Tabela1.A1" office:value-type="string">
            <text:p text:style-name="P14"/>
            <text:p text:style-name="P5"><text:span text:style-name="T2">Rosół z kluseczkami</text:span><text:span text:style-name="T27">1,3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60"><text:span text:style-name="T18">Jogurt 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1"/>
            <text:p text:style-name="P36"><text:span text:style-name="T24">211 <text:s/>kcal, białko 3,5, tłuszcz 8,5, węglowodany 34</text:span></text:p>
            <text:p text:style-name="P54"/>
          </table:table-cell>
          <table:table-cell table:style-name="Tabela1.A2" table:number-columns-spanned="2" office:value-type="string">
            <text:p text:style-name="P26"/>
            <text:p text:style-name="P7"><text:span text:style-name="T21">315 <text:s/>kcal, białko 13,6, tłuszcz 11, węglowodany 40,5</text:span></text:p>
            <text:p text:style-name="P50"/>
            <text:p text:style-name="P14"/>
          </table:table-cell>
          <table:covered-table-cell/>
          <table:table-cell table:style-name="Tabela1.A2" office:value-type="string">
            <text:p text:style-name="P30"/>
            <text:p text:style-name="P5"><text:span text:style-name="T24">159 kcal, białko 19,3, tłuszcz <text:s/>0,3, węglowodany 22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20.12</text:span></text:p>
            <text:p text:style-name="P4"><text:span text:style-name="T2">środa</text:span></text:p>
          </table:table-cell>
          <table:table-cell table:style-name="Tabela1.A2" office:value-type="string">
            <text:p text:style-name="P13"/>
            <text:p text:style-name="P4"><text:span text:style-name="T2">Kaszka owocowa na mleku</text:span><text:span text:style-name="T27">1,7 </text:span><text:span text:style-name="T2">(200 ml)</text:span></text:p>
            <text:p text:style-name="P4"><text:span text:style-name="T2">pieczywo pszenne </text:span><text:span text:style-name="T27">1</text:span><text:span text:style-name="T2"> (55 g) z masłem</text:span><text:span text:style-name="T27">7 </text:span><text:span text:style-name="T2">(5 g) ,</text:span></text:p>
            <text:p text:style-name="P4"><text:span text:style-name="T2">pasztecik francuski</text:span><text:span text:style-name="T27">6</text:span><text:span text:style-name="T2"> (30g), </text:span></text:p>
            <text:p text:style-name="P40"><text:span text:style-name="T2">sałata (5g)i pomidorek (15 g), </text:span></text:p>
            <text:p text:style-name="P4"><text:span text:style-name="T2">herbata z cytryną</text:span></text:p>
            <text:p text:style-name="P37"/>
            <text:p text:style-name="P47"/>
          </table:table-cell>
          <table:table-cell table:style-name="Tabela1.A2" office:value-type="string">
            <text:p text:style-name="P40"><text:span text:style-name="T2">Kotlecik pożarski </text:span><text:span text:style-name="T27">1,7,</text:span><text:span text:style-name="T2">(70g)</text:span></text:p>
            <text:p text:style-name="P40"><text:span text:style-name="T1">ziemniaki z koperkiem (120g),</text:span></text:p>
            <text:p text:style-name="P40"><text:span text:style-name="T11">szwedzka </text:span><text:span text:style-name="T1"><text:s/></text:span><text:span text:style-name="T26">,7 </text:span><text:span text:style-name="T1">(60g) </text:span></text:p>
            <text:p text:style-name="P40"><text:span text:style-name="T2">kompot owocowy </text:span><text:span text:style-name="T2">(200 ml)</text:span></text:p>
            <text:p text:style-name="P50"/>
          </table:table-cell>
          <table:table-cell table:style-name="Tabela1.A1" office:value-type="string">
            <text:p text:style-name="P14"/>
            <text:p text:style-name="P5"><text:span text:style-name="T2">Krupnik zabielany <text:s/></text:span><text:span text:style-name="T27">7,9</text:span></text:p>
            <text:p text:style-name="P41"><text:span text:style-name="T2">(250 ml)</text:span></text:p>
            <text:p text:style-name="P14"/>
          </table:table-cell>
          <table:table-cell table:style-name="Tabela1.A2" office:value-type="string">
            <text:p text:style-name="P39"><text:span text:style-name="T2">Kisiel z owocami </text:span><text:span text:style-name="T2">(150 ml)</text:span></text:p>
            <text:p text:style-name="P41"><text:span text:style-name="T2">herbata <text:s/>z cytryną <text:s/></text:span><text:span text:style-name="T1">(200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4"/>
            <text:p text:style-name="P40"><text:span text:style-name="T21">216 kcal, białko 8,2, tłuszcz 7,6, węglowodany 28,8</text:span></text:p>
          </table:table-cell>
          <table:table-cell table:style-name="Tabela1.A2" table:number-columns-spanned="2" office:value-type="string">
            <text:p text:style-name="P31"/>
            <text:p text:style-name="P36"><text:span text:style-name="T24">312 kcal, białko 14,8, tłuszcz 10, węglowodany 41</text:span></text:p>
            <text:p text:style-name="P14"/>
          </table:table-cell>
          <table:covered-table-cell/>
          <table:table-cell table:style-name="Tabela1.A2" office:value-type="string">
            <text:p text:style-name="P39"><text:span text:style-name="T24">111 kcal, białko 1,9, tłuszcz 0,6, węglowodany 25,6</text:span></text:p>
            <text:p text:style-name="P48"/>
          </table:table-cell>
          <table:table-cell table:style-name="Tabela1.F3" office:value-type="string">
            <text:p text:style-name="P39"><text:span text:style-name="T24">1,9, tłuszcz 0,6, węglowodany 25,6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6">
          <table:table-cell table:style-name="Tabela1.A2" office:value-type="string">
            <text:p text:style-name="P4"><text:span text:style-name="T2">21.12</text:span></text:p>
            <text:p text:style-name="P4"><text:span text:style-name="T2">czwartek</text:span></text:p>
          </table:table-cell>
          <table:table-cell table:style-name="Tabela1.A2" office:value-type="string">
            <text:p text:style-name="P40"><text:span text:style-name="T2">Pieczywo pszenne </text:span><text:span text:style-name="T27">1</text:span><text:span text:style-name="T2">55 g z masłem</text:span><text:span text:style-name="T27">7 </text:span><text:span text:style-name="T2">(5 g) , jajeczn</text:span><text:span text:style-name="T7">ica</text:span><text:span text:style-name="T2"> ze szczypiorkiem</text:span><text:span text:style-name="T27"> 1,3,7</text:span><text:span text:style-name="T2"> (80 g) </text:span></text:p>
            <text:p text:style-name="P40"><text:span text:style-name="T2">rzodkiewka <text:s/>(15g)</text:span></text:p>
            <text:p text:style-name="P40"><text:span text:style-name="T2">mleko z miodem </text:span><text:span text:style-name="T27">7 </text:span><text:span text:style-name="T2">(200 ml),</text:span></text:p>
            <text:p text:style-name="P13"/>
          </table:table-cell>
          <table:table-cell table:style-name="Tabela1.A2" office:value-type="string">
            <text:p text:style-name="P4"><text:span text:style-name="T1">Panierowane paluszki z fileta </text:span><text:span text:style-name="T26">1,7</text:span><text:span text:style-name="T1">(70g)</text:span></text:p>
            <text:p text:style-name="P4"><text:span text:style-name="T1">ziemniaki z koperkiem </text:span><text:span text:style-name="T2">(120g)</text:span></text:p>
            <text:p text:style-name="P4"><text:span text:style-name="T1">surówka z białej kapusty z koperkiem (60g)</text:span></text:p>
            <text:p text:style-name="P40"><text:span text:style-name="T1">kompot owocowy (200 ml)</text:span></text:p>
          </table:table-cell>
          <table:table-cell table:style-name="Tabela1.A1" office:value-type="string">
            <text:p text:style-name="P14"/>
            <text:p text:style-name="P14"/>
            <text:p text:style-name="P5"><text:span text:style-name="T2">Kalafiorowa </text:span><text:span text:style-name="T27">7,9</text:span></text:p>
            <text:p text:style-name="P41"><text:span text:style-name="T2">(250 ml)</text:span></text:p>
            <text:p text:style-name="P48"/>
          </table:table-cell>
          <table:table-cell table:style-name="Tabela1.A2" office:value-type="string">
            <text:p text:style-name="P41"><text:span text:style-name="T16">Mandarynka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/>
            <text:p text:style-name="P5"><text:span text:style-name="T21">235 kcal, białko 13, tłuszcz 10, węglowodany 28,5</text:span></text:p>
            <text:p text:style-name="P54"/>
          </table:table-cell>
          <table:table-cell table:style-name="Tabela1.A2" table:number-columns-spanned="2" office:value-type="string">
            <text:p text:style-name="P30"/>
            <text:p text:style-name="P5"><text:span text:style-name="T24">321 kcal, białko 12,2, tłuszcz 8,7, węglowodany 52,4</text:span></text:p>
          </table:table-cell>
          <table:covered-table-cell/>
          <table:table-cell table:style-name="Tabela1.A2" office:value-type="string">
            <text:p text:style-name="P59"/>
            <text:p text:style-name="P41"><text:span text:style-name="T49">104 kcal, białko 1,5, tłuszcz 0,7, węglowodany 22,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4">
          <table:table-cell table:style-name="Tabela1.A2" office:value-type="string">
            <text:p text:style-name="P4"><text:span text:style-name="T2">22.12</text:span></text:p>
            <text:p text:style-name="P4"><text:span text:style-name="T2">piątek</text:span></text:p>
          </table:table-cell>
          <table:table-cell table:style-name="Tabela1.A1" office:value-type="string">
            <text:p text:style-name="P13"/>
            <text:p text:style-name="P4"><text:span text:style-name="T2">Lane kluski</text:span><text:span text:style-name="T27">1,3,</text:span><text:span text:style-name="T2"> na mleku</text:span><text:span text:style-name="T27">7</text:span><text:span text:style-name="T2"> (200ml)</text:span></text:p>
            <text:p text:style-name="P4"><text:span text:style-name="T2">pieczywo pszenne </text:span><text:span text:style-name="T27">1</text:span><text:span text:style-name="T2"> (55 g) z masłem</text:span><text:span text:style-name="T27">7 </text:span><text:span text:style-name="T2">(5 g)</text:span></text:p>
            <text:p text:style-name="P43"><text:span text:style-name="T2">polędwica sopocka </text:span><text:span text:style-name="T27">6</text:span><text:span text:style-name="T2"> (30g),</text:span></text:p>
            <text:p text:style-name="P43"><text:span text:style-name="T2">ogórek (15g)</text:span></text:p>
            <text:p text:style-name="P40"><text:span text:style-name="T2">herbata z cytryną (200 ml)</text:span></text:p>
            <text:p text:style-name="P13"/>
          </table:table-cell>
          <table:table-cell table:style-name="Tabela1.A2" office:value-type="string">
            <text:p text:style-name="Default"><text:span text:style-name="T41">P</text:span><text:span text:style-name="T38">ierogi ruskie z cebulką </text:span></text:p>
            <text:p text:style-name="Default"><text:span text:style-name="T38">kompot owocowy (200 ml)</text:span></text:p>
          </table:table-cell>
          <table:table-cell table:style-name="Tabela1.A1" office:value-type="string">
            <text:p text:style-name="P48"/>
            <text:p text:style-name="P5"><text:span text:style-name="T13">Barszcz czerwony</text:span><text:span text:style-name="T12"> </text:span><text:span text:style-name="T32">9</text:span></text:p>
            <text:p text:style-name="P41"><text:span text:style-name="T2">(250 ml)</text:span></text:p>
            <text:p text:style-name="P48"/>
          </table:table-cell>
          <table:table-cell table:style-name="Tabela1.A2" office:value-type="string">
            <text:p text:style-name="P5"><text:span text:style-name="T1">Niskosłodzone ciasteczka owsiane </text:span><text:span text:style-name="T26">1</text:span><text:span text:style-name="T1">(30g) herbata z miętowa z miodem</text:span></text:p>
            <text:p text:style-name="P41"><text:span text:style-name="T2">( 200 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21"/>
            <text:p text:style-name="P3"><text:span text:style-name="T21">204 kcal, białko 7,2, tłuszcz 7,6, węglowodany 27,9</text:span></text:p>
            <text:p text:style-name="P22"/>
          </table:table-cell>
          <table:table-cell table:style-name="Tabela1.A2" table:number-columns-spanned="2" office:value-type="string">
            <text:p text:style-name="P30"/>
            <text:p text:style-name="P5"><text:span text:style-name="T24">336 kcal, białko 13,8, tłuszcz 11, węglowodany 51</text:span></text:p>
          </table:table-cell>
          <table:covered-table-cell/>
          <table:table-cell table:style-name="Tabela1.A2" office:value-type="string">
            <text:p text:style-name="P30"/>
            <text:p text:style-name="P5"><text:span text:style-name="T24">104 kcal, białko 1,5, tłuszcz 0,7, węglowodany 22,8</text:span></text:p>
            <text:p text:style-name="P48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1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4"><text:span text:style-name="T2">27.12</text:span></text:p>
            <text:p text:style-name="P4"><text:span text:style-name="T2">środa</text:span></text:p>
          </table:table-cell>
          <table:table-cell table:style-name="Tabela1.A2" office:value-type="string">
            <text:p text:style-name="P4"><text:span text:style-name="T2">Makaron gwiazdki</text:span><text:span text:style-name="T27">1</text:span><text:span text:style-name="T2">na mleku</text:span><text:span text:style-name="T27">7</text:span><text:span text:style-name="T2">(200ml)</text:span></text:p>
            <text:p text:style-name="P4"><text:span text:style-name="T2">pieczywo pszenne </text:span><text:span text:style-name="T27">1</text:span><text:span text:style-name="T2"> (55 g) z masłem</text:span><text:span text:style-name="T27">7 </text:span><text:span text:style-name="T2">(5 g) </text:span></text:p>
            <text:p text:style-name="P40"><text:span text:style-name="T2">serek żółty</text:span><text:span text:style-name="T27">7 </text:span><text:span text:style-name="T2">(30 g),</text:span></text:p>
            <text:p text:style-name="P4"><text:span text:style-name="T2">pomidor, ogórek (15g)</text:span></text:p>
            <text:p text:style-name="P4"><text:span text:style-name="T2">herbata z cytryną</text:span></text:p>
          </table:table-cell>
          <table:table-cell table:style-name="Tabela1.A2" office:value-type="string">
            <text:p text:style-name="P69"><text:span text:style-name="T48">Makaron ze szpinakiem twarogiem i mini marchewką </text:span><text:span text:style-name="T47"><text:s text:c="2"/></text:span><text:span text:style-name="T46">7 </text:span><text:span text:style-name="T36">(180g)</text:span></text:p>
            <text:p text:style-name="P40"><text:span text:style-name="T2">kompot owocowy </text:span><text:span text:style-name="T2">(200 ml)</text:span></text:p>
            <text:p text:style-name="P66"/>
            <text:p text:style-name="P47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Z zielonego groszku</text:span><text:span text:style-name="T27">7,</text:span><text:span text:style-name="T2"> </text:span><text:span text:style-name="T27">9</text:span></text:p>
            <text:p text:style-name="P41"><text:span text:style-name="T2">(250 ml)</text:span></text:p>
            <text:p text:style-name="P14"/>
          </table:table-cell>
          <table:table-cell table:style-name="Tabela1.A1" office:value-type="string">
            <text:p text:style-name="P14"/>
            <text:p text:style-name="P5"><text:span text:style-name="T2">Jogurt owocowy </text:span><text:span text:style-name="T27">7</text:span></text:p>
            <text:p text:style-name="P5"><text:span text:style-name="T2">(120 g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/>
            <text:p text:style-name="P5"><text:span text:style-name="T21">204 kcal, białko 7,2, tłuszcz 7,6, węglowodany 27,9</text:span></text:p>
            <text:p text:style-name="P22"/>
          </table:table-cell>
          <table:table-cell table:style-name="Tabela1.A2" table:number-columns-spanned="2" office:value-type="string">
            <text:p text:style-name="P22"/>
            <text:p text:style-name="P41"><text:span text:style-name="T21">315 <text:s/>kcal, białko 13,6, tłuszcz 11, węglowodany 40,5</text:span></text:p>
          </table:table-cell>
          <table:covered-table-cell/>
          <table:table-cell table:style-name="Tabela1.A1" office:value-type="string">
            <text:p text:style-name="P23"/>
            <text:p text:style-name="P5"><text:span text:style-name="T21">121 kcal, białko 3,3, tłuszcz 4,5, węglowodany 16,6</text:span></text:p>
            <text:p text:style-name="P19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9">
          <table:table-cell table:style-name="Tabela1.A2" office:value-type="string">
            <text:p text:style-name="P4"><text:span text:style-name="T2">28.12</text:span></text:p>
            <text:p text:style-name="P4"><text:span text:style-name="T2">czwartek</text:span></text:p>
          </table:table-cell>
          <table:table-cell table:style-name="Tabela1.A1" office:value-type="string">
            <text:p text:style-name="P47"/>
            <text:p text:style-name="P40"><text:span text:style-name="T2">Pieczywo pszenne (55 g) z masłem</text:span><text:span text:style-name="T27">7 </text:span><text:span text:style-name="T2">(5 g) ,</text:span></text:p>
            <text:p text:style-name="P40"><text:span text:style-name="T2">pasta z wędzonego kurczaka i papryki</text:span><text:span text:style-name="T27">3,10 </text:span><text:span text:style-name="T2">(30 g),</text:span></text:p>
            <text:p text:style-name="P40"><text:span text:style-name="T2"><text:s/>sałata (5g) , rzodkiewka (15g)</text:span></text:p>
            <text:p text:style-name="P40"><text:span text:style-name="T2"><text:s/>kakao <text:s/></text:span><text:span text:style-name="T27">7 </text:span><text:span text:style-name="T2">(200 ml),</text:span></text:p>
            <text:p text:style-name="P14"/>
          </table:table-cell>
          <table:table-cell table:style-name="Tabela1.A1" office:value-type="string">
            <text:p text:style-name="P67"/>
            <text:p text:style-name="P69"><text:span text:style-name="T38">Pieczeń rzymska w sosie </text:span><text:span text:style-name="T45">1,7</text:span><text:span text:style-name="T38">(70g/50ml)</text:span></text:p>
            <text:p text:style-name="P40"><text:span text:style-name="T7">kasza </text:span><text:span text:style-name="T2"><text:s/>(120g),</text:span></text:p>
            <text:p text:style-name="P40"><text:span text:style-name="T2">surówka z kapusty pekińskiej <text:s/>(60g)</text:span></text:p>
            <text:p text:style-name="P40"><text:span text:style-name="T2">kompot owocowy (200 ml)</text:span></text:p>
            <text:p text:style-name="P68"/>
          </table:table-cell>
          <table:table-cell table:style-name="Tabela1.A1" office:value-type="string">
            <text:p text:style-name="P20"/>
            <text:p text:style-name="P14"/>
            <text:p text:style-name="P5"><text:span text:style-name="T2">Neapolitańska z makaronem </text:span><text:span text:style-name="T27">1,7,9</text:span></text:p>
            <text:p text:style-name="P41"><text:span text:style-name="T2">(250 ml)</text:span></text:p>
            <text:p text:style-name="P53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Banan1 szt.</text:span></text:p>
            <text:p text:style-name="P41"><text:span text:style-name="T2">herbata owocowa</text:span><text:span text:style-name="T2">(200 ml)</text:span></text:p>
            <text:p text:style-name="P19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1" office:value-type="string">
            <text:p text:style-name="P5"><text:span text:style-name="T21"><text:tab/></text:span></text:p>
            <text:p text:style-name="P5"><text:span text:style-name="T21">208 kcal, białko 7,8, tłuszcz 8,1, węglowodany 26</text:span></text:p>
            <text:p text:style-name="P27"/>
            <text:p text:style-name="P9"><text:span text:style-name="T21"><text:tab/></text:span></text:p>
          </table:table-cell>
          <table:table-cell table:style-name="Tabela1.A2" table:number-columns-spanned="2" office:value-type="string">
            <text:p text:style-name="P23"/>
            <text:p text:style-name="P5"><text:span text:style-name="T21">314 kcal, białko 16, tłuszcz 13,2, węglowodany 33</text:span></text:p>
            <text:p text:style-name="P48"/>
          </table:table-cell>
          <table:covered-table-cell/>
          <table:table-cell table:style-name="Tabela1.A1" office:value-type="string">
            <text:p text:style-name="P22"/>
            <text:p text:style-name="P4"><text:span text:style-name="T21">137 kcal, białko 3, tłuszcz 1, węglowodany 28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6">
          <table:table-cell table:style-name="Tabela1.A2" office:value-type="string">
            <text:p text:style-name="P4"><text:span text:style-name="T2">29.12</text:span></text:p>
            <text:p text:style-name="P4"><text:span text:style-name="T2">piątek</text:span></text:p>
          </table:table-cell>
          <table:table-cell table:style-name="Tabela1.A2" office:value-type="string">
            <text:p text:style-name="P40"><text:span text:style-name="T2">Pieczywo pszenne </text:span><text:span text:style-name="T27">1 </text:span><text:span text:style-name="T2">(55 g) z masłem</text:span><text:span text:style-name="T27">7 </text:span><text:span text:style-name="T2">(5 g),</text:span></text:p>
            <text:p text:style-name="P40"><text:span text:style-name="T2">jajecznica <text:s/></text:span><text:span text:style-name="T7">ze </text:span><text:span text:style-name="T2"><text:s text:c="2"/>szczypiorkiem</text:span><text:span text:style-name="T27">3,7 </text:span><text:span text:style-name="T2">(50 g),</text:span></text:p>
            <text:p text:style-name="P40"><text:span text:style-name="T2">ogórka (15g)</text:span></text:p>
            <text:p text:style-name="P40"><text:span text:style-name="T2">kakao naturalne</text:span><text:span text:style-name="T27">7 <text:s/></text:span><text:span text:style-name="T2">(200 ml)</text:span></text:p>
          </table:table-cell>
          <table:table-cell table:style-name="Tabela1.A2" office:value-type="string">
            <text:p text:style-name="P70"><text:span text:style-name="T38">Filet z udka pieczony w ziołowej</text:span></text:p>
            <text:p text:style-name="P42"><text:span text:style-name="T2">marynacie (70g)</text:span></text:p>
            <text:p text:style-name="P42"><text:span text:style-name="T2">ziemniaki z koperkiem (120g),</text:span></text:p>
            <text:p text:style-name="P42"><text:span text:style-name="T7">ogórek kiszony </text:span><text:span text:style-name="T2"><text:s text:c="5"/></text:span><text:span text:style-name="T27">7</text:span><text:span text:style-name="T2">(60g)</text:span></text:p>
            <text:p text:style-name="P42"><text:span text:style-name="T2">kompot owocowy (200 ml)</text:span></text:p>
            <text:p text:style-name="P46"/>
          </table:table-cell>
          <table:table-cell table:style-name="Tabela1.A1" office:value-type="string">
            <text:p text:style-name="P14"/>
            <text:p text:style-name="P14"/>
            <text:p text:style-name="P5"><text:span text:style-name="T2">Brokułowa </text:span><text:span text:style-name="T27">7,9</text:span></text:p>
            <text:p text:style-name="P41"><text:span text:style-name="T2">(250</text:span></text:p>
            <text:p text:style-name="P14"/>
          </table:table-cell>
          <table:table-cell table:style-name="Tabela1.A1" office:value-type="string">
            <text:p text:style-name="P13"/>
            <text:p text:style-name="P4"><text:span text:style-name="T2"><text:s text:c="10"/></text:span><text:span text:style-name="T7">Kisiel </text:span><text:span text:style-name="T2"><text:s/>(150 ml)</text:span></text:p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2"/>
            <text:p text:style-name="P4"><text:span text:style-name="T21">1222 kcal, białko 13,4, tłuszcz 13,4, węglowodany, 13,7</text:span></text:p>
            <text:p text:style-name="P22"/>
          </table:table-cell>
          <table:table-cell table:style-name="Tabela1.A2" table:number-columns-spanned="2" office:value-type="string">
            <text:p text:style-name="P54"/>
            <text:p text:style-name="P41"><text:span text:style-name="T21">311 kcal, białko 13,1, tłuszcz 10,6, węglowodany 40,9</text:span></text:p>
          </table:table-cell>
          <table:covered-table-cell/>
          <table:table-cell table:style-name="Tabela1.A1" office:value-type="string">
            <text:p text:style-name="P30"/>
            <text:p text:style-name="P5"><text:span text:style-name="T24">122 kcal, białko </text:span><text:span text:style-name="T24">,6, tłuszcz 4, węglowodany 13</text:span></text:p>
            <text:p text:style-name="P19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</table:table>
      <text:p text:style-name="P1"/>
      <text:p text:style-name="P1"/>
      <text:p text:style-name="P2"/>
      <text:p text:style-name="P2"/>
      <text:p text:style-name="Standard"><text:span text:style-name="T20">ALERGENY :</text:span></text:p>
      <text:p text:style-name="Standard"><text:span text:style-name="Strong"><text:span text:style-name="T17">1 - Zboża zawierające gluten, 2 - Skorupiaki i produkty pochodne;3  - Jaja i produkty pochodne;4- ryby i produkty pochodne, 5 - Orzeszki ziemne (arachidowe);6 - Soja i produkty pochodne;7 - Mleko i produkty pochodne; 8 – Orzechy;</text:span></text:span><text:span text:style-name="T20"> </text:span><text:span text:style-name="Strong"><text:span text:style-name="T17">9 - Seler i produkty pochodne;</text:span></text:span><text:span text:style-name="T20"> </text:span><text:span text:style-name="Strong"><text:span text:style-name="T17">10 - Gorczyca i produkty pochodne;</text:span></text:span><text:span text:style-name="T20"> </text:span><text:span text:style-name="Strong"><text:span text:style-name="T17">11 - Nasiona sezamu i produkty pochodne;</text:span></text:span><text:span text:style-name="T20"> </text:span><text:span text:style-name="Strong"><text:span text:style-name="T17">12 -  Dwutlenek siarki, </text:span></text:span><text:span text:style-name="T20">13. Łubin i produkty pochodne 14. Mięczaki i produkty pochodne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199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aneta</meta:initial-creator>
    <meta:editing-cycles>313</meta:editing-cycles>
    <meta:print-date>2018-05-21T18:54:00</meta:print-date>
    <meta:creation-date>2023-04-16T14:49:00</meta:creation-date>
    <dc:date>2023-11-24T11:15:05.352000000</dc:date>
    <meta:editing-duration>PT22H24M47S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313" meta:word-count="1459" meta:character-count="8901" meta:non-whitespace-character-count="7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krzacik maj 2018" xlink:href=""/>
  </office:meta>
</office:document-meta>
</file>