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16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937cm" style:rel-column-width="4672*"/>
    </style:style>
    <style:style style:name="Tabela1.B" style:family="table-column">
      <style:table-column-properties style:column-width="6.544cm" style:rel-column-width="15788*"/>
    </style:style>
    <style:style style:name="Tabela1.C" style:family="table-column">
      <style:table-column-properties style:column-width="5.964cm" style:rel-column-width="14391*"/>
    </style:style>
    <style:style style:name="Tabela1.D" style:family="table-column">
      <style:table-column-properties style:column-width="2.388cm" style:rel-column-width="5761*"/>
    </style:style>
    <style:style style:name="Tabela1.E" style:family="table-column">
      <style:table-column-properties style:column-width="5.166cm" style:rel-column-width="12464*"/>
    </style:style>
    <style:style style:name="Tabela1.F" style:family="table-column">
      <style:table-column-properties style:column-width="5.163cm" style:rel-column-width="12456*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row-height="2.52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513cm" fo:keep-together="auto"/>
    </style:style>
    <style:style style:name="Tabela1.4" style:family="table-row">
      <style:table-row-properties style:row-height="2.053cm" fo:keep-together="auto"/>
    </style:style>
    <style:style style:name="Tabela1.5" style:family="table-row">
      <style:table-row-properties style:row-height="0.501cm" fo:keep-together="auto"/>
    </style:style>
    <style:style style:name="Tabela1.6" style:family="table-row">
      <style:table-row-properties style:row-height="2.683cm" fo:keep-together="auto"/>
    </style:style>
    <style:style style:name="Tabela1.8" style:family="table-row">
      <style:table-row-properties style:row-height="2.478cm" fo:keep-together="auto"/>
    </style:style>
    <style:style style:name="Tabela1.9" style:family="table-row">
      <style:table-row-properties style:row-height="0.538cm" fo:keep-together="auto"/>
    </style:style>
    <style:style style:name="Tabela1.F9" style:family="table-cell">
      <style:table-cell-properties style:vertical-align="middle" fo:padding-left="0.018cm" fo:padding-right="0.018cm" fo:padding-top="0cm" fo:padding-bottom="0cm" fo:border="none"/>
    </style:style>
    <style:style style:name="Tabela1.10" style:family="table-row">
      <style:table-row-properties style:row-height="2.245cm" fo:keep-together="auto"/>
    </style:style>
    <style:style style:name="Tabela1.12" style:family="table-row">
      <style:table-row-properties style:row-height="3.023cm" fo:keep-together="auto"/>
    </style:style>
    <style:style style:name="Tabela1.13" style:family="table-row">
      <style:table-row-properties style:row-height="0.489cm" fo:keep-together="auto"/>
    </style:style>
    <style:style style:name="Tabela1.14" style:family="table-row">
      <style:table-row-properties style:row-height="2.498cm" fo:keep-together="auto"/>
    </style:style>
    <style:style style:name="Tabela1.16" style:family="table-row">
      <style:table-row-properties style:row-height="2.489cm" fo:keep-together="auto"/>
    </style:style>
    <style:style style:name="Tabela1.20" style:family="table-row">
      <style:table-row-properties style:row-height="2.193cm" fo:keep-together="auto"/>
    </style:style>
    <style:style style:name="Tabela1.22" style:family="table-row">
      <style:table-row-properties style:row-height="2.549cm" fo:keep-together="auto"/>
    </style:style>
    <style:style style:name="Tabela1.26" style:family="table-row">
      <style:table-row-properties style:row-height="2.402cm" fo:keep-together="auto"/>
    </style:style>
    <style:style style:name="Tabela1.28" style:family="table-row">
      <style:table-row-properties style:row-height="2.376cm" fo:keep-together="auto"/>
    </style:style>
    <style:style style:name="Tabela1.30" style:family="table-row">
      <style:table-row-properties style:row-height="2.563cm" fo:keep-together="auto"/>
    </style:style>
    <style:style style:name="Tabela1.32" style:family="table-row">
      <style:table-row-properties style:row-height="2.438cm" fo:keep-together="auto"/>
    </style:style>
    <style:style style:name="Tabela1.34" style:family="table-row">
      <style:table-row-properties style:row-height="2.623cm" fo:keep-together="auto"/>
    </style:style>
    <style:style style:name="Tabela1.36" style:family="table-row">
      <style:table-row-properties style:row-height="2.399cm" fo:keep-together="auto"/>
    </style:style>
    <style:style style:name="Tabela1.38" style:family="table-row">
      <style:table-row-properties style:row-height="2.327cm" fo:keep-together="auto"/>
    </style:style>
    <style:style style:name="Tabela1.40" style:family="table-row">
      <style:table-row-properties style:row-height="2.404cm" fo:keep-together="auto"/>
    </style:style>
    <style:style style:name="Tabela1.46" style:family="table-row">
      <style:table-row-properties style:row-height="2.52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text-properties style:font-name="Cambria" fo:font-size="10pt" fo:font-style="italic" style:font-size-asian="10pt" style:font-style-asian="italic" style:font-name-complex="Calibri1"/>
    </style:style>
    <style:style style:name="P4" style:family="paragraph" style:parent-style-name="Standard">
      <style:paragraph-properties>
        <style:tab-stops>
          <style:tab-stop style:position="5.295cm"/>
        </style:tab-stops>
      </style:paragraph-properties>
      <style:text-properties style:font-name="Cambria" fo:font-size="10pt" style:font-size-asian="10pt" style:font-name-complex="Calibri1"/>
    </style:style>
    <style:style style:name="P5" style:family="paragraph" style:parent-style-name="Standard">
      <style:text-properties style:font-name="Cambria" fo:font-style="italic" style:font-style-asian="italic" style:font-name-complex="Calibri1" style:font-size-complex="11pt"/>
    </style:style>
    <style:style style:name="P6" style:family="paragraph" style:parent-style-name="Standard">
      <style:paragraph-properties>
        <style:tab-stops>
          <style:tab-stop style:position="0.79cm"/>
          <style:tab-stop style:position="3.768cm" style:type="center"/>
        </style:tab-stops>
      </style:paragraph-properties>
      <style:text-properties style:font-name="Cambria" fo:font-style="italic" style:font-style-asian="italic" style:font-name-complex="Calibri1" style:font-size-complex="11pt"/>
    </style:style>
    <style:style style:name="P7" style:family="paragraph" style:parent-style-name="Standard">
      <style:text-properties style:font-name="Cambria" fo:font-size="6pt" fo:font-style="italic" style:font-size-asian="6pt" style:font-style-asian="italic" style:font-name-complex="Calibri1" style:font-size-complex="6pt"/>
    </style:style>
    <style:style style:name="P8" style:family="paragraph" style:parent-style-name="Standard">
      <style:paragraph-properties>
        <style:tab-stops>
          <style:tab-stop style:position="0.79cm"/>
          <style:tab-stop style:position="3.768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27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mbria" fo:font-size="6pt" style:font-size-asian="6pt" style:font-name-complex="Calibri1" style:font-size-complex="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style:font-size-asian="6pt" style:font-size-complex="6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italic" style:font-size-asian="10pt" style:font-style-asian="italic" style:font-name-complex="Calibri1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6pt" fo:font-style="italic" style:font-size-asian="6pt" style:font-style-asian="italic" style:font-name-complex="Calibri1" style:font-size-complex="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Cambria" fo:font-size="10pt" fo:font-style="italic" style:font-size-asian="10pt" style:font-style-asian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4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/>
    </style:style>
    <style:style style:name="P41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3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tyle="italic" style:font-style-asian="italic" style:font-size-complex="11pt"/>
    </style:style>
    <style:style style:name="P4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46" style:family="paragraph" style:parent-style-name="Standard">
      <style:paragraph-properties fo:margin-top="0.212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47" style:family="paragraph" style:parent-style-name="Standard">
      <style:paragraph-properties fo:margin-top="0.212cm" fo:margin-bottom="0cm" loext:contextual-spacing="false" fo:line-height="100%"/>
    </style:style>
    <style:style style:name="P48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position="super 58%" style:font-name="Cambria" fo:font-size="10pt" fo:font-style="italic" style:font-size-asian="10pt" style:font-style-asian="italic"/>
    </style:style>
    <style:style style:name="P51" style:family="paragraph" style:parent-style-name="Normal_20__28_Web_29_">
      <style:paragraph-properties fo:margin-top="0cm" fo:margin-bottom="0cm" loext:contextual-spacing="false"/>
    </style:style>
    <style:style style:name="P52" style:family="paragraph" style:parent-style-name="Normal_20__28_Web_29_">
      <style:paragraph-properties fo:margin-top="0cm" fo:margin-bottom="0cm" loext:contextual-spacing="false"/>
      <style:text-properties style:font-name="Cambria" fo:font-size="11pt" fo:font-style="italic" style:font-size-asian="11pt" style:font-style-asian="italic" style:font-name-complex="Calibri1" style:font-size-complex="11pt"/>
    </style:style>
    <style:style style:name="P53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54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55" style:family="paragraph" style:parent-style-name="Defaul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56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57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58" style:family="paragraph" style:parent-style-name="Default">
      <style:paragraph-properties fo:line-height="100%"/>
      <style:text-properties style:use-window-font-color="true" style:font-name="Cambria" fo:font-size="10pt" style:font-size-asian="10pt" style:font-size-complex="10pt"/>
    </style:style>
    <style:style style:name="P59" style:family="paragraph" style:parent-style-name="Default">
      <style:paragraph-properties fo:line-height="100%" fo:text-align="center" style:justify-single-word="false"/>
      <style:text-properties style:use-window-font-color="true" style:font-name="Calibri" fo:font-size="10pt" fo:font-style="italic" style:font-size-asian="10pt" style:font-style-asian="italic" style:font-name-complex="Calibri1" style:font-size-complex="10pt"/>
    </style:style>
    <style:style style:name="P60" style:family="paragraph" style:parent-style-name="Default">
      <style:paragraph-properties fo:line-height="100%"/>
    </style:style>
    <style:style style:name="P61" style:family="paragraph" style:parent-style-name="Standard_20__28_user_29_">
      <style:text-properties style:font-name="Cambria" fo:font-size="10pt" fo:font-style="italic" style:font-size-asian="10pt" style:font-style-asian="italic" style:font-name-complex="Calibri1"/>
    </style:style>
    <style:style style:name="P62" style:family="paragraph" style:parent-style-name="Standard_20__28_user_29_">
      <style:text-properties style:font-name="Cambria" fo:font-size="6pt" fo:font-style="italic" fo:font-weight="bold" style:font-size-asian="6pt" style:font-style-asian="italic" style:font-weight-asian="bold" style:font-name-complex="Calibri1" style:font-size-complex="6pt"/>
    </style:style>
    <style:style style:name="P63" style:family="paragraph" style:parent-style-name="Standard_20__28_user_29_">
      <style:paragraph-properties fo:margin-top="0cm" fo:margin-bottom="0cm" loext:contextual-spacing="false" fo:line-height="100%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5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</style:style>
    <style:style style:name="P66" style:family="paragraph" style:parent-style-name="Standard_20__28_user_29_">
      <style:paragraph-properties fo:margin-top="0cm" fo:margin-bottom="0cm" loext:contextual-spacing="false" fo:line-height="100%"/>
      <style:text-properties officeooo:paragraph-rsid="000cd6a7"/>
    </style:style>
    <style:style style:name="P67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6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69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7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71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7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73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74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fo:font-weight="bold" style:font-size-asian="10pt" style:font-style-asian="italic" style:font-weight-asian="bold" style:font-name-complex="Calibri1" style:font-weight-complex="bold"/>
    </style:style>
    <style:style style:name="P7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77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7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5.669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79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80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style:font-size-asian="6pt" style:font-name-complex="Calibri1" style:font-size-complex="6pt"/>
    </style:style>
    <style:style style:name="P81" style:family="paragraph" style:parent-style-name="Standard_20__28_user_29_">
      <style:paragraph-properties fo:margin-top="0cm" fo:margin-bottom="0cm" loext:contextual-spacing="false" fo:line-height="100%"/>
      <style:text-properties fo:font-size="10pt" style:font-size-asian="10pt"/>
    </style:style>
    <style:style style:name="P82" style:family="paragraph" style:parent-style-name="Standard_20__28_user_29_">
      <style:paragraph-properties fo:margin-top="0cm" fo:margin-bottom="0cm" loext:contextual-spacing="false" fo:line-height="100%"/>
      <style:text-properties officeooo:rsid="000e8152" officeooo:paragraph-rsid="000e8152"/>
    </style:style>
    <style:style style:name="P83" style:family="paragraph" style:parent-style-name="Standard_20__28_user_29_">
      <style:paragraph-properties fo:margin-top="0.212cm" fo:margin-bottom="0cm" loext:contextual-spacing="false" fo:line-height="100%"/>
    </style:style>
    <style:style style:name="P84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85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86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87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88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fo:font-size="10pt" style:font-size-asian="10pt"/>
    </style:style>
    <style:style style:name="P89" style:family="paragraph" style:parent-style-name="Standard_20__28_user_29_">
      <style:paragraph-properties fo:margin-top="0.212cm" fo:margin-bottom="0.212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90" style:family="paragraph" style:parent-style-name="Standard_20__28_user_29_">
      <style:paragraph-properties fo:margin-top="0.423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T1" style:family="text">
      <style:text-properties style:font-name="Cambria" fo:font-size="10pt" fo:font-style="italic" style:font-size-asian="10pt" style:font-style-asian="italic" style:font-name-complex="Calibri1"/>
    </style:style>
    <style:style style:name="T2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" style:family="text">
      <style:text-properties style:font-name="Cambria" fo:font-style="italic" style:font-style-asian="italic" style:font-name-complex="Calibri1" style:font-size-complex="11pt"/>
    </style:style>
    <style:style style:name="T4" style:family="text">
      <style:text-properties style:font-name="Cambria" fo:font-style="italic" style:text-underline-style="solid" style:text-underline-width="auto" style:text-underline-color="font-color" style:font-style-asian="italic" style:font-name-complex="Calibri1" style:font-size-complex="11pt"/>
    </style:style>
    <style:style style:name="T5" style:family="text">
      <style:text-properties style:font-name="Cambria" fo:font-style="italic" style:text-underline-style="solid" style:text-underline-width="auto" style:text-underline-color="font-color" fo:font-weight="normal" style:font-style-asian="italic" style:font-weight-asian="normal" style:font-name-complex="Calibri1" style:font-size-complex="11pt"/>
    </style:style>
    <style:style style:name="T6" style:family="text">
      <style:text-properties style:font-name="Cambria" fo:font-size="10pt" fo:font-style="italic" style:font-size-asian="10pt" style:font-style-asian="italic"/>
    </style:style>
    <style:style style:name="T7" style:family="text">
      <style:text-properties style:font-name="Cambria" fo:font-size="10pt" fo:font-style="italic" style:font-size-asian="10pt" style:font-style-asian="italic" style:font-name-complex="Calibri1"/>
    </style:style>
    <style:style style:name="T8" style:family="text">
      <style:text-properties style:font-name="Cambria" fo:font-size="10pt" fo:font-style="italic" style:font-size-asian="10pt" style:font-style-asian="italic" style:font-name-complex="Calibri1"/>
    </style:style>
    <style:style style:name="T9" style:family="text">
      <style:text-properties style:font-name="Cambria" fo:font-size="10pt" fo:font-style="italic" style:font-size-asian="10pt" style:font-style-asian="italic" style:font-name-complex="Calibri1"/>
    </style:style>
    <style:style style:name="T10" style:family="text">
      <style:text-properties style:font-name="Cambria" fo:font-size="10pt" fo:font-style="italic" style:font-size-asian="10pt" style:font-style-asian="italic" style:font-name-complex="Calibri1" style:font-weight-complex="bold"/>
    </style:style>
    <style:style style:name="T11" style:family="text">
      <style:text-properties style:font-name="Cambria" fo:font-size="10pt" fo:font-style="italic" officeooo:rsid="000cd6a7" style:font-size-asian="10pt" style:font-style-asian="italic" style:font-name-complex="Calibri1" style:font-weight-complex="bold"/>
    </style:style>
    <style:style style:name="T12" style:family="text">
      <style:text-properties style:font-name="Cambria" fo:font-size="10pt" fo:font-style="italic" officeooo:rsid="000b7454" style:font-size-asian="10pt" style:font-style-asian="italic" style:font-name-complex="Calibri1"/>
    </style:style>
    <style:style style:name="T13" style:family="text">
      <style:text-properties style:font-name="Cambria" fo:font-size="10pt" fo:font-style="italic" officeooo:rsid="000b7454" style:font-size-asian="10pt" style:font-style-asian="italic" style:font-name-complex="Calibri1"/>
    </style:style>
    <style:style style:name="T14" style:family="text">
      <style:text-properties style:font-name="Cambria" fo:font-size="10pt" fo:font-style="italic" officeooo:rsid="000cd6a7" style:font-size-asian="10pt" style:font-style-asian="italic" style:font-name-complex="Calibri1"/>
    </style:style>
    <style:style style:name="T15" style:family="text">
      <style:text-properties style:font-name="Cambria" fo:font-size="10pt" fo:font-style="italic" officeooo:rsid="000cd6a7" style:font-size-asian="10pt" style:font-style-asian="italic" style:font-name-complex="Calibri1"/>
    </style:style>
    <style:style style:name="T16" style:family="text">
      <style:text-properties style:font-name="Cambria" fo:font-size="10pt" fo:font-style="italic" officeooo:rsid="000e8152" style:font-size-asian="10pt" style:font-style-asian="italic" style:font-name-complex="Calibri1"/>
    </style:style>
    <style:style style:name="T17" style:family="text">
      <style:text-properties style:font-name="Cambria" fo:font-size="10pt" fo:font-style="italic" officeooo:rsid="000e8152" style:font-size-asian="10pt" style:font-style-asian="italic" style:font-name-complex="Calibri1"/>
    </style:style>
    <style:style style:name="T18" style:family="text">
      <style:text-properties style:font-name="Cambria" fo:font-size="10pt" fo:font-style="italic" style:font-size-asian="10pt" style:font-style-asian="italic"/>
    </style:style>
    <style:style style:name="T19" style:family="text">
      <style:text-properties style:font-name="Cambria" fo:font-size="10pt" fo:font-style="italic" style:font-size-asian="10pt" style:font-style-asian="italic" style:font-name-complex="Arial"/>
    </style:style>
    <style:style style:name="T20" style:family="text">
      <style:text-properties style:font-name="Cambria" fo:font-size="10pt" fo:font-style="italic" style:font-size-asian="10pt" style:font-style-asian="italic" style:font-weight-complex="bold"/>
    </style:style>
    <style:style style:name="T21" style:family="text">
      <style:text-properties style:font-name="Cambria" fo:font-size="10pt" fo:font-style="italic" officeooo:rsid="000e8152" style:font-size-asian="10pt" style:font-style-asian="italic" style:font-weight-complex="bold"/>
    </style:style>
    <style:style style:name="T22" style:family="text">
      <style:text-properties style:font-name="Cambria" fo:font-size="10pt" fo:font-style="italic" officeooo:rsid="000cd6a7" style:font-size-asian="10pt" style:font-style-asian="italic"/>
    </style:style>
    <style:style style:name="T23" style:family="text">
      <style:text-properties style:font-name="Cambria" fo:font-size="10pt" fo:font-style="italic" officeooo:rsid="000e8152" style:font-size-asian="10pt" style:font-style-asian="italic"/>
    </style:style>
    <style:style style:name="T24" style:family="text"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T25" style:family="text">
      <style:text-properties style:font-name="Cambria" fo:font-size="10pt" style:font-size-asian="10pt"/>
    </style:style>
    <style:style style:name="T26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7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8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9" style:family="text">
      <style:text-properties style:font-name="Cambria" fo:font-size="6pt" fo:font-style="italic" style:font-size-asian="6pt" style:font-style-asian="italic" style:font-size-complex="6pt"/>
    </style:style>
    <style:style style:name="T30" style:family="text">
      <style:text-properties style:font-name="Cambria" fo:font-size="6pt" fo:font-style="italic" style:font-size-asian="6pt" style:font-style-asian="italic" style:font-size-complex="6pt"/>
    </style:style>
    <style:style style:name="T31" style:family="text">
      <style:text-properties style:font-name="Cambria" fo:font-size="6pt" fo:font-style="italic" fo:font-weight="bold" style:font-size-asian="6pt" style:font-style-asian="italic" style:font-weight-asian="bold" style:font-name-complex="Calibri1" style:font-size-complex="6pt"/>
    </style:style>
    <style:style style:name="T32" style:family="text">
      <style:text-properties style:font-name="Cambria" fo:font-size="6pt" style:font-size-asian="6pt" style:font-size-complex="6pt"/>
    </style:style>
    <style:style style:name="T33" style:family="text">
      <style:text-properties style:font-name="Cambria" fo:font-size="6pt" style:font-size-asian="6pt" style:font-name-complex="Calibri1" style:font-size-complex="6pt"/>
    </style:style>
    <style:style style:name="T34" style:family="text">
      <style:text-properties style:font-name="Cambria" fo:font-size="7pt" fo:font-style="italic" style:font-size-asian="7pt" style:font-style-asian="italic" style:font-name-complex="Calibri1" style:font-size-complex="7pt"/>
    </style:style>
    <style:style style:name="T35" style:family="text">
      <style:text-properties style:text-position="super 58%" style:font-name="Cambria" fo:font-size="10pt" fo:font-style="italic" style:font-size-asian="10pt" style:font-style-asian="italic"/>
    </style:style>
    <style:style style:name="T36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7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8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9" style:family="text">
      <style:text-properties style:text-position="super 58%" style:font-name="Cambria" fo:font-size="10pt" fo:font-style="italic" style:font-size-asian="10pt" style:font-style-asian="italic" style:font-name-complex="Calibri1" style:font-weight-complex="bold"/>
    </style:style>
    <style:style style:name="T40" style:family="text">
      <style:text-properties style:text-position="super 58%" style:font-name="Cambria" fo:font-size="10pt" fo:font-style="italic" officeooo:rsid="000b7454" style:font-size-asian="10pt" style:font-style-asian="italic" style:font-name-complex="Calibri1"/>
    </style:style>
    <style:style style:name="T41" style:family="text">
      <style:text-properties style:text-position="super 58%" style:font-name="Cambria" fo:font-size="10pt" fo:font-style="italic" officeooo:rsid="000e8152" style:font-size-asian="10pt" style:font-style-asian="italic" style:font-name-complex="Calibri1"/>
    </style:style>
    <style:style style:name="T42" style:family="text">
      <style:text-properties style:text-position="super 58%" style:font-name="Cambria" fo:font-size="10pt" fo:font-style="italic" style:font-size-asian="10pt" style:font-style-asian="italic"/>
    </style:style>
    <style:style style:name="T43" style:family="text">
      <style:text-properties style:text-position="super 58%" style:font-name="Cambria" fo:font-size="10pt" fo:font-style="italic" style:font-size-asian="10pt" style:font-style-asian="italic" style:font-weight-complex="bold"/>
    </style:style>
    <style:style style:name="T44" style:family="text">
      <style:text-properties style:text-position="super 58%" style:font-name="Cambria" fo:font-size="10pt" fo:font-style="italic" fo:font-weight="bold" style:font-size-asian="10pt" style:font-style-asian="italic" style:font-weight-asian="bold" style:font-name-complex="Calibri1"/>
    </style:style>
    <style:style style:name="T45" style:family="text">
      <style:text-properties style:text-position="super 58%" style:font-name="Cambria" fo:font-style="italic" style:font-style-asian="italic" style:font-name-complex="Calibri1" style:font-size-complex="11pt"/>
    </style:style>
    <style:style style:name="T46" style:family="text">
      <style:text-properties style:text-position="super 58%" style:font-name="Cambria" fo:font-style="italic" fo:font-weight="bold" fo:background-color="#ffffff" loext:char-shading-value="0" style:font-style-asian="italic" style:font-weight-asian="bold" style:font-name-complex="Calibri1" style:font-size-complex="11pt" style:font-weight-complex="bold" loext:padding="0cm" loext:border="none"/>
    </style:style>
    <style:style style:name="T47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T48" style:family="text">
      <style:text-properties style:use-window-font-color="true" style:font-name="Cambria" fo:font-size="10pt" fo:font-style="italic" officeooo:rsid="000cd6a7" style:font-size-asian="10pt" style:font-style-asian="italic" style:font-name-complex="Calibri1" style:font-size-complex="10pt"/>
    </style:style>
    <style:style style:name="T49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50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51" style:family="text">
      <style:text-properties style:use-window-font-color="true" style:font-name="Cambria" fo:font-size="10pt" fo:font-style="italic" officeooo:rsid="000b7454" style:font-size-asian="10pt" style:font-style-asian="italic" style:font-size-complex="10pt"/>
    </style:style>
    <style:style style:name="T52" style:family="text">
      <style:text-properties style:use-window-font-color="true" style:font-name="Cambria" fo:font-size="10pt" style:font-size-asian="10pt" style:font-size-complex="10pt"/>
    </style:style>
    <style:style style:name="T53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/>
    </style:style>
    <style:style style:name="T54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font-style="italic" style:font-size-asian="10pt" style:font-style-asian="italic"/>
    </style:style>
    <style:style style:name="T57" style:family="text">
      <style:text-properties fo:font-size="6pt" fo:font-style="italic" style:font-size-asian="6pt" style:font-style-asian="italic" style:font-name-complex="Calibri1" style:font-size-complex="6pt"/>
    </style:style>
    <style:style style:name="T58" style:family="text">
      <style:text-properties style:font-name="Calibri" fo:font-size="6pt" fo:font-style="italic" style:font-size-asian="6pt" style:font-style-asian="italic" style:font-name-complex="Calibri1" style:font-size-complex="6pt"/>
    </style:style>
    <style:style style:name="T59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tracked-changes text:track-changes="false">
        <text:changed-region xml:id="ct3016325706208" text:id="ct3016325706208">
          <text:deletion>
            <office:change-info>
              <dc:creator>Żaneta</dc:creator>
              <dc:date>2023-02-12T11:04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016325705968" text:id="ct3016325705968">
          <text:insertion>
            <office:change-info>
              <dc:creator>Żaneta</dc:creator>
              <dc:date>2023-02-12T11:04:00</dc:date>
            </office:change-info>
          </text:insertion>
        </text:changed-region>
        <text:changed-region xml:id="ct3016325718928" text:id="ct3016325718928">
          <text:deletion>
            <office:change-info>
              <dc:creator>Żaneta</dc:creator>
              <dc:date>2023-02-12T11:04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3016325715808" text:id="ct3016325715808">
          <text:deletion>
            <office:change-info>
              <dc:creator>Żaneta</dc:creator>
              <dc:date>2023-02-12T11:04:00</dc:date>
            </office:change-info>
            <text:p text:style-name="P1"><text:span text:style-name="T1"><text:s/>ml)</text:span></text:p>
          </text:deletion>
        </text:changed-region>
        <text:changed-region xml:id="ct3016325710768" text:id="ct3016325710768">
          <text:deletion>
            <office:change-info>
              <dc:creator>Żaneta</dc:creator>
              <dc:date>2023-02-12T11:04:00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3016325705728" text:id="ct3016325705728">
          <text:deletion>
            <office:change-info>
              <dc:creator>Żaneta</dc:creator>
              <dc:date>2023-02-12T11:04:00</dc:date>
            </office:change-info>
            <text:p text:style-name="P2"><text:span text:style-name="T1"><text:s/>ml)</text:span></text:p>
          </text:deletion>
        </text:changed-region>
        <text:changed-region xml:id="ct3016325712688" text:id="ct3016325712688">
          <text:deletion>
            <office:change-info>
              <dc:creator>Żaneta</dc:creator>
              <dc:date>2023-02-12T11:04:00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3016325711008" text:id="ct3016325711008">
          <text:deletion>
            <office:change-info>
              <dc:creator>Żaneta</dc:creator>
              <dc:date>2023-02-12T11:04:00</dc:date>
            </office:change-info>
            <text:p text:style-name="P2"><text:span text:style-name="T1"><text:s/>ml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3">DATA</text:span></text:p>
          </table:table-cell>
          <table:table-cell table:style-name="Tabela1.A1" office:value-type="string">
            <text:p text:style-name="P1"><text:span text:style-name="T3">ŚNIADANIE</text:span></text:p>
          </table:table-cell>
          <table:table-cell table:style-name="Tabela1.A1" office:value-type="string">
            <text:p text:style-name="P1"><text:span text:style-name="T3">II DANIE</text:span></text:p>
          </table:table-cell>
          <table:table-cell table:style-name="Tabela1.A1" office:value-type="string">
            <text:p text:style-name="P1"><text:span text:style-name="T3">I DANIE</text:span></text:p>
          </table:table-cell>
          <table:table-cell table:style-name="Tabela1.A1" office:value-type="string">
            <text:p text:style-name="P1"><text:span text:style-name="T3">PODWIECZOREK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1"><text:span text:style-name="T1">01.03</text:span></text:p>
            <text:p text:style-name="P1"><text:span text:style-name="T1">środa</text:span></text:p>
          </table:table-cell>
          <table:table-cell table:style-name="Tabela1.A2" office:value-type="string">
            <text:p text:style-name="P1"><text:span text:style-name="T1">Kleik ryżowy na mleku</text:span><text:span text:style-name="T2">7 </text:span><text:span text:style-name="T1">(200 ml)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1"><text:span text:style-name="T1">pasta z makreli z </text:span><text:span text:style-name="T12">jajkiem </text:span><text:span text:style-name="T40">3,4</text:span><text:span text:style-name="T2"> </text:span><text:span text:style-name="T1">(30g)</text:span></text:p>
            <text:p text:style-name="P1"><text:span text:style-name="T1">sałata(5g), rzodkiewka (15g)</text:span></text:p>
            <text:p text:style-name="P1"><text:span text:style-name="T1">herbata z cytryną (200 ml)</text:span></text:p>
            <text:p text:style-name="P15"/>
            <text:p text:style-name="P15"/>
          </table:table-cell>
          <table:table-cell table:style-name="Tabela1.A2" office:value-type="string">
            <text:p text:style-name="P60"><text:span text:style-name="T47">Pierogi leniwe</text:span><text:span text:style-name="T53">1,7 </text:span><text:span text:style-name="T49">(180g),</text:span></text:p>
            <text:p text:style-name="P60"><text:span text:style-name="T47">sałatka owocowa z jogurtem naturalnym</text:span><text:span text:style-name="T53">7 </text:span></text:p>
            <text:p text:style-name="P60"><text:span text:style-name="T49">(60g) </text:span></text:p>
            <text:p text:style-name="P63"><text:span text:style-name="T1">kompot owocowy </text:span><text:span text:style-name="T1">(200 ml)</text:span></text:p>
            <text:p text:style-name="P53"/>
          </table:table-cell>
          <table:table-cell table:style-name="Tabela1.A1" office:value-type="string">
            <text:p text:style-name="P15"/>
            <text:p text:style-name="P11"><text:span text:style-name="T1">Pomidorowa z makaronem <text:s/></text:span><text:span text:style-name="T2">1,7,9</text:span></text:p>
            <text:p text:style-name="P2"><text:span text:style-name="T1">(250 ml)</text:span></text:p>
            <text:p text:style-name="P15"/>
          </table:table-cell>
          <table:table-cell table:style-name="Tabela1.A2" office:value-type="string">
            <text:p text:style-name="P2"><text:span text:style-name="T1">Banan1 szt., </text:span></text:p>
            <text:p text:style-name="P2"><text:span text:style-name="T1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9"><text:span text:style-name="T26">208 kcal, białko 8, tłuszcz 9,2, węglowodany 24,7</text:span></text:p>
            <text:p text:style-name="P21"/>
          </table:table-cell>
          <table:table-cell table:style-name="Tabela1.A2" table:number-columns-spanned="2" office:value-type="string">
            <text:p text:style-name="P21"/>
            <text:p text:style-name="P1"><text:span text:style-name="T26">327 kcal, białko 17,3, tłuszcz 12 węglowodany 41,2</text:span></text:p>
          </table:table-cell>
          <table:covered-table-cell/>
          <table:table-cell table:style-name="Tabela1.A2" office:value-type="string">
            <text:p text:style-name="P84"><text:span text:style-name="T57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1"><text:span text:style-name="T3">02.03</text:span></text:p>
            <text:p text:style-name="P1"><text:span text:style-name="T3">czwartek</text:span></text:p>
          </table:table-cell>
          <table:table-cell table:style-name="Tabela1.A2" office:value-type="string">
            <text:p text:style-name="P67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 ,</text:span></text:p>
            <text:p text:style-name="P63"><text:span text:style-name="T1">serek żółty</text:span><text:span text:style-name="T2">7 </text:span><text:span text:style-name="T1">(30 g),</text:span></text:p>
            <text:p text:style-name="P63"><text:span text:style-name="T1">sałata (5g)i pomidorek (15 g), </text:span></text:p>
            <text:p text:style-name="P63"><text:span text:style-name="T1"><text:s/>mleko z miodem </text:span><text:span text:style-name="T2">7 </text:span><text:span text:style-name="T1">(200 ml),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7"/>
            <text:p text:style-name="P63"><text:span text:style-name="T1">Mini kotleciki mielone wp</text:span><text:span text:style-name="T2">1,,10</text:span><text:span text:style-name="T1"> </text:span><text:span text:style-name="T1">(70g)</text:span></text:p>
            <text:p text:style-name="P63"><text:span text:style-name="T6">ziemniaki z koperkiem (120g),</text:span></text:p>
            <text:p text:style-name="P63"><text:span text:style-name="T6">marchewka z groszkiem </text:span><text:span text:style-name="T35">1,7 </text:span><text:span text:style-name="T6">(60g) </text:span></text:p>
            <text:p text:style-name="P63"><text:span text:style-name="T1">kompot owocowy </text:span><text:span text:style-name="T1">(200 ml)</text:span></text:p>
            <text:p text:style-name="P53"/>
          </table:table-cell>
          <table:table-cell table:style-name="Tabela1.A1" office:value-type="string">
            <text:p text:style-name="P16"/>
            <text:p text:style-name="P2"><text:span text:style-name="T1">Barszcz czerwony </text:span><text:span text:style-name="T2">,9</text:span></text:p>
            <text:p text:style-name="P2"><text:span text:style-name="T1">(250 ml)</text:span></text:p>
            <text:p text:style-name="P68"/>
          </table:table-cell>
          <table:table-cell table:style-name="Tabela1.A2" office:value-type="string">
            <text:p text:style-name="P2"><text:span text:style-name="T1">Paluszki z sezamem</text:span><text:span text:style-name="T2">1,11</text:span><text:span text:style-name="T6">(30g)</text:span></text:p>
            <text:p text:style-name="P2"><text:span text:style-name="T1">sok owocowy <text:s/></text:span><text:span text:style-name="T6">(200ml)</text:span></text:p>
            <text:p text:style-name="P40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31"/>
          </table:table-cell>
          <table:table-cell table:style-name="Tabela1.A1" office:value-type="string">
            <text:p text:style-name="P31"/>
            <text:p text:style-name="P1"><text:span text:style-name="T3">173 kcal, białko 5,7, tłuszcz 11,8, węglowodany 12,5</text:span></text:p>
            <text:p text:style-name="P6"/>
            <text:p text:style-name="Standard"><text:span text:style-name="T3">173 kcal, białko 5,7, tłuszcz 11,8, węglowodany 12,5</text:span></text:p>
            <text:p text:style-name="P5"/>
          </table:table-cell>
          <table:table-cell table:style-name="Tabela1.A2" table:number-columns-spanned="2" office:value-type="string">
            <text:p text:style-name="P25"/>
            <text:p text:style-name="P11"><text:span text:style-name="T29">302 kcal, białko 11,9, tłuszcz 12,9, węglowodany 39,2</text:span></text:p>
            <text:p text:style-name="P31"/>
          </table:table-cell>
          <table:covered-table-cell/>
          <table:table-cell table:style-name="Tabela1.A2" office:value-type="string">
            <text:p text:style-name="P32"/>
            <text:p text:style-name="P35"><text:span text:style-name="T58">111 kcal, białko 1,9, tłuszcz 0,6, węglowodany 25,6</text:span></text:p>
            <text:p text:style-name="P44"/>
          </table:table-cell>
          <table:table-cell table:style-name="Tabela1.F1" office:value-type="string">
            <text:p text:style-name="Standard"/>
          </table:table-cell>
        </table:table-row>
        <table:table-row table:style-name="Tabela1.6">
          <table:table-cell table:style-name="Tabela1.A2" office:value-type="string">
            <text:p text:style-name="P1"><text:span text:style-name="T3">03.03</text:span></text:p>
            <text:p text:style-name="P1"><text:span text:style-name="T3">piątek</text:span></text:p>
          </table:table-cell>
          <table:table-cell table:style-name="Tabela1.A1" office:value-type="string">
            <text:p text:style-name="P1"><text:span text:style-name="T1">Płatki kukurydziane z mlekiem z dodatkiem miodu naturalnego</text:span><text:span text:style-name="T2">7 (</text:span><text:span text:style-name="T1">200 ml) , 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1"><text:span text:style-name="T1">kiełbaska krakowska (30g), </text:span></text:p>
            <text:p text:style-name="P1"><text:span text:style-name="T1">sałata (5g)</text:span><text:span text:style-name="T1">ogórek <text:s/>(15 g )</text:span></text:p>
            <text:p text:style-name="P1"><text:span text:style-name="T1"><text:s/>herbata z cytryną (200 ml)</text:span></text:p>
            <text:p text:style-name="P15"/>
          </table:table-cell>
          <table:table-cell table:style-name="Tabela1.A2" office:value-type="string">
            <text:p text:style-name="P63"><text:span text:style-name="T1">Miruna w złocistej panierce </text:span><text:span text:style-name="T2">1,4, </text:span><text:span text:style-name="T1">(70g)</text:span></text:p>
            <text:p text:style-name="P63"><text:span text:style-name="T6">ziemniaki z koperkiem (120g),</text:span></text:p>
            <text:p text:style-name="P1"><text:span text:style-name="T1">surówka z kapusty kiszonej z marchewką i natką pietruszki (60g)</text:span></text:p>
            <text:p text:style-name="P1"><text:span text:style-name="T1"><text:s/>kompot owocowy </text:span><text:span text:style-name="T1">(200 ml)</text:span></text:p>
          </table:table-cell>
          <table:table-cell table:style-name="Tabela1.A1" office:value-type="string">
            <text:p text:style-name="P68"/>
            <text:p text:style-name="P2"><text:span text:style-name="T1">Szczawiowa</text:span><text:span text:style-name="T2">7,9</text:span></text:p>
            <text:p text:style-name="P2"><text:span text:style-name="T1">(250 ml)</text:span></text:p>
            <text:p text:style-name="P68"/>
          </table:table-cell>
          <table:table-cell table:style-name="Tabela1.A2" office:value-type="string">
            <text:p text:style-name="P48"><text:span text:style-name="T1">Kisiel z owocami </text:span><text:span text:style-name="T1">(1</text:span><text:span text:style-name="T12">0</text:span><text:span text:style-name="T1">0 ml)</text:span></text:p>
            <text:p text:style-name="P48"><text:span text:style-name="T1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31 kcal, białko 10, tłuszcz 7,1, węglowodany 31,9</text:span></text:p>
            <text:p text:style-name="P21"/>
          </table:table-cell>
          <table:table-cell table:style-name="Tabela1.A2" table:number-columns-spanned="2" office:value-type="string">
            <text:p text:style-name="P33"/>
            <text:p text:style-name="P11"><text:span text:style-name="T58">336 kcal, białko 16,1, tłuszcz 12, węglowodany 41</text:span></text:p>
            <text:p text:style-name="P21"/>
          </table:table-cell>
          <table:covered-table-cell/>
          <table:table-cell table:style-name="Tabela1.A2" office:value-type="string">
            <text:p text:style-name="P48"><text:span text:style-name="T29">111 kcal, białko 1,9, tłuszcz 0,6, węglowodany 25,6</text:span></text:p>
            <text:p text:style-name="P45"/>
          </table:table-cell>
          <table:table-cell table:style-name="Tabela1.F1" office:value-type="string">
            <text:p text:style-name="Standard"/>
          </table:table-cell>
        </table:table-row>
        <table:table-row table:style-name="Tabela1.8">
          <table:table-cell table:style-name="Tabela1.A2" office:value-type="string">
            <text:p text:style-name="P1"><text:span text:style-name="T3">06.03</text:span></text:p>
            <text:p text:style-name="P1"><text:span text:style-name="T3">poniedziałek</text:span></text:p>
          </table:table-cell>
          <table:table-cell table:style-name="Tabela1.A2" office:value-type="string">
            <text:p text:style-name="P47"><text:span text:style-name="T1">Cynamonowa owsianka </text:span><text:span text:style-name="T2">1,7(</text:span><text:span text:style-name="T1">200 ml) ,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1"><text:span text:style-name="T1">pasztecik </text:span><text:span text:style-name="T2">6</text:span><text:span text:style-name="T1"> (30g), </text:span></text:p>
            <text:p text:style-name="P63"><text:span text:style-name="T1">sałata (5g)i pomidorek (15 g), </text:span></text:p>
            <text:p text:style-name="P1"><text:span text:style-name="T1">herbata z cytryną</text:span></text:p>
          </table:table-cell>
          <table:table-cell table:style-name="Tabela1.A2" office:value-type="string">
            <text:p text:style-name="P60"><text:span text:style-name="T49">Kaszotto z kaszy pęczak z piersią kurczaka i warzywami (180g)</text:span></text:p>
            <text:p text:style-name="P1"><text:span text:style-name="T6">kompot owocowy </text:span><text:span text:style-name="T1">(200 ml)</text:span></text:p>
          </table:table-cell>
          <table:table-cell table:style-name="Tabela1.A1" office:value-type="string">
            <text:p text:style-name="P15"/>
            <text:p text:style-name="P11"><text:span text:style-name="T1">Ogórkowa </text:span><text:span text:style-name="T2">7,9</text:span></text:p>
            <text:p text:style-name="P2"><text:span text:style-name="T1">(250 ml)</text:span></text:p>
            <text:p text:style-name="P15"/>
          </table:table-cell>
          <table:table-cell table:style-name="Tabela1.A2" office:value-type="string">
            <text:p text:style-name="P11"><text:span text:style-name="T6">Mandarynka 1 szt.</text:span></text:p>
            <text:p text:style-name="P11"><text:span text:style-name="T6"><text:s/>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9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1"><text:span text:style-name="T26">209 kcal, białko 9,9, tłuszcz 8,5, węglowodany 23</text:span></text:p>
            <text:p text:style-name="P46"/>
          </table:table-cell>
          <table:table-cell table:style-name="Tabela1.A2" table:number-columns-spanned="2" office:value-type="string">
            <text:p text:style-name="P1"><text:span text:style-name="T29">327 kcal, białko 17,3, tłuszcz 12 węglowodany 41,2</text:span></text:p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F9" office:value-type="string">
            <text:p text:style-name="P48"><text:span text:style-name="T29">104 kcal, białko 1,5, tłuszcz 0,7, węglowodany 22,8</text:span></text:p>
          </table:table-cell>
        </table:table-row>
        <table:table-row table:style-name="Tabela1.10">
          <table:table-cell table:style-name="Tabela1.A2" office:value-type="string">
            <text:p text:style-name="P1"><text:span text:style-name="T3">07.03</text:span></text:p>
            <text:p text:style-name="P1"><text:span text:style-name="T3">wtorek</text:span></text:p>
          </table:table-cell>
          <table:table-cell table:style-name="Tabela1.A1" office:value-type="string"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 ,</text:span></text:p>
            <text:p text:style-name="P63"><text:span text:style-name="T1">pasta z twarogu <text:s/>z koperkiem i tartym ogórkiem</text:span><text:span text:style-name="T2">7</text:span><text:span text:style-name="T1"> (30g),</text:span></text:p>
            <text:p text:style-name="P63"><text:span text:style-name="T1">plasterki rzodkiewki </text:span><text:span text:style-name="T1">(15 g), </text:span></text:p>
            <text:p text:style-name="P63"><text:span text:style-name="T1">kakao <text:s/></text:span><text:span text:style-name="T2">7 </text:span><text:span text:style-name="T1">(200 ml),</text:span></text:p>
            <text:p text:style-name="P63"><text:span text:style-name="T1"><text:s text:c="2"/></text:span></text:p>
          </table:table-cell>
          <table:table-cell table:style-name="Tabela1.A2" office:value-type="string">
            <text:p text:style-name="P63"><text:span text:style-name="T6">Bitki w sosie</text:span><text:span text:style-name="T35">1 </text:span><text:span text:style-name="T6">(</text:span><text:span text:style-name="T19">70g/60ml</text:span><text:span text:style-name="T6">), </text:span></text:p>
            <text:p text:style-name="P63"><text:span text:style-name="T6">kopytka </text:span><text:span text:style-name="T35">1 </text:span><text:span text:style-name="T6">(120g) </text:span></text:p>
            <text:p text:style-name="P63"><text:span text:style-name="T6">buraczki na ciepło (60g),</text:span></text:p>
            <text:p text:style-name="P63"><text:span text:style-name="T6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16"/>
            <text:p text:style-name="P11"><text:span text:style-name="T1">Barszcz biały </text:span><text:span text:style-name="T45">1,6,7,9</text:span></text:p>
            <text:p text:style-name="P2"><text:span text:style-name="T1">(250 ml)</text:span></text:p>
            <text:p text:style-name="P68"/>
          </table:table-cell>
          <table:table-cell table:style-name="Tabela1.A2" office:value-type="string">
            <text:p text:style-name="P48"><text:span text:style-name="T1">Jogurt </text:span><text:span text:style-name="T12">owocowy</text:span><text:span text:style-name="T1"> </text:span><text:span text:style-name="T2">7</text:span></text:p>
            <text:p text:style-name="P48"><text:span text:style-name="T1">(12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0"/>
            <text:p text:style-name="P9"><text:span text:style-name="T26">211 <text:s/>kcal, białko 3,5, tłuszcz 8,5, węglowodany 34</text:span></text:p>
            <text:p text:style-name="P29"/>
          </table:table-cell>
          <table:table-cell table:style-name="Tabela1.A2" table:number-columns-spanned="2" office:value-type="string">
            <text:p text:style-name="P22"/>
            <text:p text:style-name="P11"><text:span text:style-name="T26">335 kcal, białko 21, tłuszcz 10,4, węglowodany 44,4</text:span></text:p>
            <text:p text:style-name="P21"/>
          </table:table-cell>
          <table:covered-table-cell/>
          <table:table-cell table:style-name="Tabela1.A2" office:value-type="string">
            <text:p text:style-name="P33"/>
            <text:p text:style-name="P11"><text:span text:style-name="T58">121 kcal, białko 3,3, tłuszcz 4,5, węglowodany 16,6</text:span></text:p>
            <text:p text:style-name="P45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12">
          <table:table-cell table:style-name="Tabela1.A2" office:value-type="string">
            <text:p text:style-name="P1"><text:span text:style-name="T3">08.03</text:span></text:p>
            <text:p text:style-name="P1"><text:span text:style-name="T3">środa</text:span></text:p>
          </table:table-cell>
          <table:table-cell table:style-name="Tabela1.A1" office:value-type="string">
            <text:p text:style-name="P15"/>
            <text:p text:style-name="P1"><text:span text:style-name="T1">Lane kluski</text:span><text:span text:style-name="T2">1,3,</text:span><text:span text:style-name="T1"> na mleku</text:span><text:span text:style-name="T2">7</text:span><text:span text:style-name="T1"> (200ml)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63"><text:span text:style-name="T1">polędwica sopocka </text:span><text:span text:style-name="T2">6</text:span><text:span text:style-name="T1"> (30g),</text:span></text:p>
            <text:p text:style-name="P1"><text:span text:style-name="T1">pomidor, ogórek (15g)</text:span></text:p>
            <text:p text:style-name="P63"><text:span text:style-name="T1">herbata z cytryną </text:span><text:span text:style-name="T1">(200 ml)</text:span></text:p>
            <text:p text:style-name="P15"/>
          </table:table-cell>
          <table:table-cell table:style-name="Tabela1.A2" office:value-type="string">
            <text:p text:style-name="P67"/>
            <text:p text:style-name="P63"><text:span text:style-name="T1">Paluszki <text:s/>drobiowe w wiórkach kokosowych </text:span><text:span text:style-name="T2">1,,12 </text:span><text:span text:style-name="T1">(70g)</text:span></text:p>
            <text:p text:style-name="P63"><text:span text:style-name="T1">ziemniaki z koperkiem (120g),</text:span></text:p>
            <text:p text:style-name="P63"><text:span text:style-name="T1">surówka selerowa</text:span><text:span text:style-name="T2">7,9</text:span><text:span text:style-name="T1"> (60g),</text:span></text:p>
            <text:p text:style-name="P63"><text:span text:style-name="T1">kompot owocowy (200 ml)</text:span></text:p>
            <text:p text:style-name="P15"/>
          </table:table-cell>
          <table:table-cell table:style-name="Tabela1.A1" office:value-type="string">
            <text:p text:style-name="P15"/>
            <text:p text:style-name="P11"><text:span text:style-name="T1">Koperkowa</text:span><text:span text:style-name="T2">7,9</text:span></text:p>
            <text:p text:style-name="P2"><text:span text:style-name="T1">(250 ml)</text:span></text:p>
            <text:p text:style-name="P68"/>
          </table:table-cell>
          <table:table-cell table:style-name="Tabela1.A2" office:value-type="string">
            <text:p text:style-name="P2"><text:span text:style-name="T1">Herbatniki</text:span><text:span text:style-name="T2">1</text:span><text:span text:style-name="T1"> (30g)</text:span></text:p>
            <text:p text:style-name="P2"><text:span text:style-name="T1">sok marchwiowo – owocowy (20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13">
          <table:table-cell table:style-name="Tabela1.A2" office:value-type="string">
            <text:p text:style-name="P31"/>
          </table:table-cell>
          <table:table-cell table:style-name="Tabela1.A1" office:value-type="string">
            <text:p text:style-name="P9"><text:span text:style-name="T26">204 kcal, białko 7,2, tłuszcz 7,6, węglowodany 27,9</text:span></text:p>
            <text:p text:style-name="P31"/>
          </table:table-cell>
          <table:table-cell table:style-name="Tabela1.A2" table:number-columns-spanned="2" office:value-type="string">
            <text:p text:style-name="P1"><text:span text:style-name="T58">302 kcal, białko 11,9, tłuszcz 12,9, węglowodany 39,2</text:span></text:p>
          </table:table-cell>
          <table:covered-table-cell/>
          <table:table-cell table:style-name="Tabela1.A2" office:value-type="string">
            <text:p text:style-name="P2"><text:span text:style-name="T34">104 kcal, białko 1,5, tłuszcz 0,7, węglowodany 22,8</text:span></text:p>
            <text:p text:style-name="P85"/>
          </table:table-cell>
          <table:table-cell table:style-name="Tabela1.F1" office:value-type="string">
            <text:p text:style-name="Standard"/>
          </table:table-cell>
        </table:table-row>
        <table:table-row table:style-name="Tabela1.14">
          <table:table-cell table:style-name="Tabela1.A2" office:value-type="string">
            <text:p text:style-name="P1"><text:span text:style-name="T3">09.03</text:span></text:p>
            <text:p text:style-name="P1"><text:span text:style-name="T3">czwartek</text:span></text:p>
          </table:table-cell>
          <table:table-cell table:style-name="Tabela1.A1" office:value-type="string">
            <text:p text:style-name="P19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 ,</text:span></text:p>
            <text:p text:style-name="P63"><text:span text:style-name="T1">pasta z gotowanego kurczaka i papryki</text:span><text:span text:style-name="T2">3,10</text:span><text:span text:style-name="T1"> (30g),</text:span></text:p>
            <text:p text:style-name="P63"><text:span text:style-name="T1">plasterki ogórka (15g),, sałata (5g),</text:span></text:p>
            <text:p text:style-name="P63"><text:span text:style-name="T1">mleko z miodem </text:span><text:span text:style-name="T24"><text:s/></text:span><text:span text:style-name="T44">7</text:span><text:span text:style-name="T1">(30g),</text:span></text:p>
          </table:table-cell>
          <table:table-cell table:style-name="Tabela1.A2" office:value-type="string">
            <text:p text:style-name="P1"><text:span text:style-name="T1">Klopsiki w łagodnym sosie curry</text:span><text:span text:style-name="T2">1,</text:span><text:span text:style-name="T1">(70g/50ml)</text:span></text:p>
            <text:p text:style-name="P63"><text:span text:style-name="T1">ziemniaki z koperkiem (120g),</text:span></text:p>
            <text:p text:style-name="P60"><text:span text:style-name="T47">surówka z marchwi </text:span><text:span text:style-name="T48">z ananasem </text:span><text:span text:style-name="T53">7</text:span><text:span text:style-name="T47"> </text:span><text:span text:style-name="T49">(60g),</text:span></text:p>
            <text:p text:style-name="P63"><text:span text:style-name="T1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16"/>
            <text:p text:style-name="P11"><text:span text:style-name="T1">Krupnik </text:span><text:span text:style-name="T2">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2"><text:span text:style-name="T1">Budyń owocowy</text:span><text:span text:style-name="T2">7 </text:span><text:span text:style-name="T1"><text:s/>(150 ml)</text:span></text:p>
            <text:p text:style-name="P86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08 kcal, białko 7,8, tłuszcz 8,1, węglowodany 26</text:span></text:p>
            <text:p text:style-name="P29"/>
            <text:p text:style-name="P1"><text:span text:style-name="T26">208 kcal, białko 7,8, tłuszcz 8,1, węglowodany 26</text:span></text:p>
            <text:p text:style-name="P21"/>
          </table:table-cell>
          <table:table-cell table:style-name="Tabela1.A2" table:number-columns-spanned="2" office:value-type="string">
            <text:p text:style-name="P23"/>
            <text:p text:style-name="P12"><text:span text:style-name="T26">315 <text:s/>kcal, białko 13,6, tłuszcz 11, węglowodany 40,5</text:span></text:p>
            <text:p text:style-name="P21"/>
          </table:table-cell>
          <table:covered-table-cell/>
          <table:table-cell table:style-name="Tabela1.A2" office:value-type="string">
            <text:p text:style-name="P84"><text:span text:style-name="T26">169 kcal, białko 4,6, tłuszcz 6,3, węglowodany 23,2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16">
          <table:table-cell table:style-name="Tabela1.A2" office:value-type="string">
            <text:p text:style-name="P1"><text:span text:style-name="T3">10.03</text:span></text:p>
            <text:p text:style-name="P1"><text:span text:style-name="T3">piątek</text:span></text:p>
          </table:table-cell>
          <table:table-cell table:style-name="Tabela1.A1" office:value-type="string">
            <text:p text:style-name="P63"><text:span text:style-name="T1">Płatki górskie na mleku</text:span><text:span text:style-name="T2">1</text:span><text:span text:style-name="T1">,</text:span><text:span text:style-name="T2">7</text:span><text:span text:style-name="T1"> z rodzynkami </text:span><text:span text:style-name="T2">7,12</text:span><text:span text:style-name="T1"> (200 ml),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63"><text:span text:style-name="T1">serek żółty</text:span><text:span text:style-name="T2">7 </text:span><text:span text:style-name="T1">(30 g),</text:span></text:p>
            <text:p text:style-name="P63"><text:span text:style-name="T1">sałata (5g)i pomidorek (15 g), </text:span></text:p>
            <text:p text:style-name="P63"><text:span text:style-name="T1">herbata z cytryną </text:span><text:span text:style-name="T1">(200 ml)</text:span></text:p>
            <text:p text:style-name="P67"/>
            <text:p text:style-name="P67"/>
            <text:p text:style-name="P67"/>
            <text:p text:style-name="P15"/>
          </table:table-cell>
          <table:table-cell table:style-name="Tabela1.A2" office:value-type="string">
            <text:p text:style-name="P60"><text:span text:style-name="T47">Pieczone nugettsy <text:s/>z miruny</text:span><text:span text:style-name="T53">1,4,10</text:span><text:span text:style-name="T49">(70g)</text:span></text:p>
            <text:p text:style-name="P63"><text:span text:style-name="T1">ziemniaki z koperkiem (120g),</text:span></text:p>
            <text:p text:style-name="P63"><text:span text:style-name="T1">surówka z kapusty pekińskiej </text:span><text:span text:style-name="T1">(60g),</text:span></text:p>
            <text:p text:style-name="P63"><text:span text:style-name="T1">kompot owocowy </text:span><text:span text:style-name="T1">(200 ml)</text:span></text:p>
            <text:p text:style-name="P67"/>
          </table:table-cell>
          <table:table-cell table:style-name="Tabela1.A1" office:value-type="string">
            <text:p text:style-name="P16"/>
            <text:p text:style-name="P11"><text:span text:style-name="T1">Z zielonego groszku</text:span><text:span text:style-name="T2">7,9</text:span><text:span text:style-name="T1"> </text:span></text:p>
            <text:p text:style-name="P2"><text:span text:style-name="T1">(250 ml)</text:span></text:p>
            <text:p text:style-name="P16"/>
          </table:table-cell>
          <table:table-cell table:style-name="Tabela1.A1" office:value-type="string">
            <text:p text:style-name="P68"/>
            <text:p text:style-name="P2"><text:span text:style-name="T1">Jabłko 1 szt.</text:span></text:p>
            <text:p text:style-name="P11"><text:span text:style-name="T1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30 kcal, białko 11,3, tłuszcz 10,3, węglowodany 24</text:span></text:p>
          </table:table-cell>
          <table:table-cell table:style-name="Tabela1.A2" table:number-columns-spanned="2" office:value-type="string">
            <text:p text:style-name="P22"/>
            <text:p text:style-name="P11"><text:span text:style-name="T26">324 kcal, białko 17,7, tłuszcz 12,4, węglowodany 35,5,</text:span></text:p>
            <text:p text:style-name="P21"/>
          </table:table-cell>
          <table:covered-table-cell/>
          <table:table-cell table:style-name="Tabela1.A1" office:value-type="string">
            <text:p text:style-name="P36"/>
            <text:p text:style-name="P1"><text:span text:style-name="T57">112 kcal, białko 2,4, tłuszcz 1,2, węglowodany 23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1"><text:span text:style-name="T3">13.03</text:span></text:p>
            <text:p text:style-name="P1"><text:span text:style-name="T3">poniedziałek</text:span></text:p>
          </table:table-cell>
          <table:table-cell table:style-name="Tabela1.A1" office:value-type="string">
            <text:p text:style-name="P1"><text:span text:style-name="T1">Kasza manna na mleku </text:span><text:span text:style-name="T2">1,7 </text:span><text:span text:style-name="T1">(200 ml),</text:span></text:p>
            <text:p text:style-name="P1"><text:span text:style-name="T1">pieczywo pszenne </text:span><text:span text:style-name="T2">1</text:span><text:span text:style-name="T1"> 75 g z masłem</text:span><text:span text:style-name="T2">7 </text:span><text:span text:style-name="T1">(5 g) ,</text:span></text:p>
            <text:p text:style-name="P63"><text:span text:style-name="T19">schabik pieczony </text:span><text:span text:style-name="T1">(30 g),</text:span></text:p>
            <text:p text:style-name="P63"><text:span text:style-name="T1">ogórek (15g),, sałata (5g),</text:span></text:p>
            <text:p text:style-name="P63"><text:span text:style-name="T1">herbata z cytryną </text:span><text:span text:style-name="T1">(200 ml)</text:span></text:p>
            <text:p text:style-name="P15"/>
          </table:table-cell>
          <table:table-cell table:style-name="Tabela1.A2" office:value-type="string">
            <text:p text:style-name="P60"><text:span text:style-name="T49">Ryż zapiekany z musem jabłkow</text:span><text:span text:style-name="T51">ym</text:span><text:span text:style-name="T54">7 </text:span><text:span text:style-name="T49">(180g)</text:span></text:p>
            <text:p text:style-name="P63"><text:span text:style-name="T1">kompot owocowy </text:span><text:span text:style-name="T1">(200 ml)</text:span></text:p>
            <text:p text:style-name="P58"/>
          </table:table-cell>
          <table:table-cell table:style-name="Tabela1.A1" office:value-type="string">
            <text:p text:style-name="P16"/>
            <text:p text:style-name="P11"><text:span text:style-name="T1">Barszcz ukraiński</text:span></text:p>
            <text:p text:style-name="P11"><text:span text:style-name="T2">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2"><text:span text:style-name="T1">Galaretka z owocami </text:span></text:p>
            <text:p text:style-name="P2"><text:span text:style-name="T1">(1</text:span><text:span text:style-name="T14">0</text:span><text:span text:style-name="T1">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16 kcal, białko 8,2, tłuszcz 7,6, węglowodany 28</text:span></text:p>
            <text:p text:style-name="P21"/>
          </table:table-cell>
          <table:table-cell table:style-name="Tabela1.A2" table:number-columns-spanned="2" office:value-type="string">
            <text:p text:style-name="P30"/>
            <text:p text:style-name="P12"><text:span text:style-name="T32">321 kcal, białko 12,2, tłuszcz 8,7, węglowodany 52,4</text:span></text:p>
            <text:p text:style-name="P21"/>
          </table:table-cell>
          <table:covered-table-cell/>
          <table:table-cell table:style-name="Tabela1.A2" office:value-type="string">
            <text:p text:style-name="P76"/>
            <text:p text:style-name="P2"><text:span text:style-name="T26">127 kcal, białko 15,4, tłuszcz 0,2, węglowodany 16</text:span></text:p>
            <text:p text:style-name="P87"/>
          </table:table-cell>
          <table:table-cell table:style-name="Tabela1.F1" office:value-type="string">
            <text:p text:style-name="Standard"/>
          </table:table-cell>
        </table:table-row>
        <table:table-row table:style-name="Tabela1.20">
          <table:table-cell table:style-name="Tabela1.A2" office:value-type="string">
            <text:p text:style-name="P1"><text:span text:style-name="T3">14.03</text:span></text:p>
            <text:p text:style-name="P1"><text:span text:style-name="T3">wtorek</text:span></text:p>
          </table:table-cell>
          <table:table-cell table:style-name="Tabela1.A1" office:value-type="string">
            <text:p text:style-name="P73"/>
            <text:p text:style-name="P63"><text:span text:style-name="T6">Paróweczki <text:s/>na gorąco</text:span><text:span text:style-name="T35">6</text:span><text:span text:style-name="T6"> </text:span><text:span text:style-name="T1">(50 g),</text:span></text:p>
            <text:p text:style-name="P60"><text:span text:style-name="T47">pieczywo pszenne </text:span><text:span text:style-name="T53">1</text:span><text:span text:style-name="T47">75 g z masłem</text:span><text:span text:style-name="T53">7 </text:span><text:span text:style-name="T47">(5 g),</text:span></text:p>
            <text:p text:style-name="P60"><text:span text:style-name="T49">plasterki ogórka (15 g),</text:span></text:p>
            <text:p text:style-name="P60"><text:span text:style-name="T49">kawa zbożowa z mlekiem</text:span><text:span text:style-name="T54">1,7 </text:span><text:span text:style-name="T49">(200 ml) <text:s/></text:span></text:p>
            <text:p text:style-name="P15"/>
          </table:table-cell>
          <table:table-cell table:style-name="Tabela1.A2" office:value-type="string">
            <text:p text:style-name="P63"><text:span text:style-name="T6">Eskalopki <text:s/>wp. duszone w ziołach prowansalskich</text:span><text:span text:style-name="T35">1,</text:span><text:span text:style-name="T1">(70g)</text:span></text:p>
            <text:p text:style-name="P63"><text:span text:style-name="T1">ziemniaki z koperkiem (120g),</text:span></text:p>
            <text:p text:style-name="P63"><text:span text:style-name="T1">surówka z m</text:span><text:span text:style-name="T14">archewki z ananasem </text:span><text:span text:style-name="T1">, </text:span><text:span text:style-name="T1">(60g),</text:span></text:p>
            <text:p text:style-name="P63"><text:span text:style-name="T1">kompot owocowy </text:span><text:span text:style-name="T1">(200 ml)</text:span></text:p>
            <text:p text:style-name="P67"/>
          </table:table-cell>
          <table:table-cell table:style-name="Tabela1.A1" office:value-type="string">
            <text:p text:style-name="P16"/>
            <text:p text:style-name="P11"><text:span text:style-name="T1">Neapolitańska z makaronem </text:span><text:span text:style-name="T2">1,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11"><text:span text:style-name="T6">Serek waniliowy</text:span><text:span text:style-name="T35">7 </text:span><text:span text:style-name="T1">(1</text:span><text:span text:style-name="T12">0</text:span><text:span text:style-name="T1">0g)</text:span></text:p>
            <text:p text:style-name="P11"><text:span text:style-name="T6"><text:s/>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80"/>
            <text:p text:style-name="P63"><text:span text:style-name="T33">173 kcal, białko 5,7, tłuszcz 11,8, węglowodany 12,5</text:span></text:p>
            <text:p text:style-name="P21"/>
          </table:table-cell>
          <table:table-cell table:style-name="Tabela1.A2" table:number-columns-spanned="2" office:value-type="string">
            <text:p text:style-name="P26"/>
            <text:p text:style-name="P12"><text:span text:style-name="T29">315 <text:s/>kcal, białko 13,6, tłuszcz 11, węglowodany 40,5</text:span></text:p>
            <text:p text:style-name="P21"/>
          </table:table-cell>
          <table:covered-table-cell/>
          <table:table-cell table:style-name="Tabela1.A2" office:value-type="string">
            <text:p text:style-name="P49"><text:span text:style-name="T29">168 kcal, białko 15,2, tłuszcz 4, węglowodany 18,5</text:span></text:p>
            <text:p text:style-name="P45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22">
          <table:table-cell table:style-name="Tabela1.A2" office:value-type="string">
            <text:p text:style-name="P1"><text:span text:style-name="T3">15.03</text:span></text:p>
            <text:p text:style-name="P1"><text:span text:style-name="T3">środa</text:span></text:p>
          </table:table-cell>
          <table:table-cell table:style-name="Tabela1.A1" office:value-type="string">
            <text:p text:style-name="P15"/>
            <text:p text:style-name="P1"><text:span text:style-name="T1">Kasza jaglana na mleku z wiórkami z gorzkiej <text:s/>czekolady</text:span><text:span text:style-name="T2">6,7 </text:span><text:span text:style-name="T1">(200 ml),</text:span></text:p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63"><text:span text:style-name="T1">kiełbaska żywiecka</text:span><text:span text:style-name="T46">1, 6,9,10</text:span><text:span text:style-name="T2"> </text:span><text:span text:style-name="T1">(30g)</text:span></text:p>
            <text:p text:style-name="P63"><text:span text:style-name="T1">herbata owocowa </text:span><text:span text:style-name="T1">(200 ml)</text:span></text:p>
            <text:p text:style-name="P15"/>
          </table:table-cell>
          <table:table-cell table:style-name="Tabela1.A2" office:value-type="string">
            <text:p text:style-name="P63"><text:span text:style-name="T1">Filet z udka z kurczaka soute </text:span><text:span text:style-name="T1">(70g)</text:span></text:p>
            <text:p text:style-name="P63"><text:span text:style-name="T1">ziemniaki z koperkiem (120g),</text:span></text:p>
            <text:p text:style-name="P63"><text:span text:style-name="T14">Colesław </text:span><text:span text:style-name="T1">(60g) </text:span></text:p>
            <text:p text:style-name="P63"><text:span text:style-name="T1">kompot owocowy </text:span><text:span text:style-name="T1">(200 ml)</text:span></text:p>
            <text:p text:style-name="P67"/>
          </table:table-cell>
          <table:table-cell table:style-name="Tabela1.A1" office:value-type="string">
            <text:p text:style-name="P15"/>
            <text:p text:style-name="P2"><text:span text:style-name="T1">Żurek <text:s/></text:span><text:span text:style-name="T45">1,6,,9</text:span></text:p>
            <text:p text:style-name="P2"><text:span text:style-name="T1">(250 ml)</text:span></text:p>
            <text:p text:style-name="P15"/>
          </table:table-cell>
          <table:table-cell table:style-name="Tabela1.A2" office:value-type="string">
            <text:p text:style-name="P48"><text:span text:style-name="T1">Banan 1 szt</text:span></text:p>
            <text:p text:style-name="P63"><text:span text:style-name="T1">herbata z cytryną</text:span><text:span text:style-name="T1">(200 ml)</text:span></text:p>
            <text:p text:style-name="P42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16 kcal, białko 8,2, tłuszcz 7,6, węglowodany 28,</text:span></text:p>
            <text:p text:style-name="P21"/>
          </table:table-cell>
          <table:table-cell table:style-name="Tabela1.A2" table:number-columns-spanned="2" office:value-type="string">
            <text:p text:style-name="P33"/>
            <text:p text:style-name="P1"><text:span text:style-name="T58">309 kcal, białko 15,6, tłuszcz 11, węglowodany 37</text:span></text:p>
          </table:table-cell>
          <table:covered-table-cell/>
          <table:table-cell table:style-name="Tabela1.A2" office:value-type="string">
            <text:p text:style-name="P22"/>
            <text:p text:style-name="P11"><text:span text:style-name="T26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1"><text:span text:style-name="T3">16.03</text:span></text:p>
            <text:p text:style-name="P1"><text:span text:style-name="T3">czwartek </text:span></text:p>
          </table:table-cell>
          <table:table-cell table:style-name="Tabela1.A2" office:value-type="string">
            <text:p text:style-name="P67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 ,</text:span></text:p>
            <text:p text:style-name="P63"><text:span text:style-name="T1">serek żółty</text:span><text:span text:style-name="T2">7 </text:span><text:span text:style-name="T1">(30 g),</text:span></text:p>
            <text:p text:style-name="P63"><text:span text:style-name="T1">sałata (5g)i pomidorek (15 g), </text:span></text:p>
            <text:p text:style-name="P63"><text:span text:style-name="T1"><text:s/>mleko z miodem </text:span><text:span text:style-name="T2">7 </text:span><text:span text:style-name="T1">(200 ml),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3"><text:span text:style-name="T10">Gulasz <text:s/>z cukinią</text:span><text:span text:style-name="T39">1</text:span><text:span text:style-name="T10"> </text:span><text:span text:style-name="T6">(</text:span><text:span text:style-name="T19">70g/60ml</text:span><text:span text:style-name="T6">),</text:span></text:p>
            <text:p text:style-name="P63"><text:span text:style-name="T10">kasza pęczak (120g)</text:span></text:p>
            <text:p text:style-name="P63"><text:span text:style-name="T10">surówka z buraczków z jabłkiem (60g) </text:span></text:p>
            <text:p text:style-name="P63"><text:span text:style-name="T1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34"/>
            <text:p text:style-name="P11"><text:span text:style-name="T1">Rosół z kluseczkami</text:span><text:span text:style-name="T2">1,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17"/>
            <text:p text:style-name="P11"><text:span text:style-name="T6">Drożdżówka z budyniem</text:span><text:span text:style-name="T35">1,7</text:span></text:p>
            <text:p text:style-name="P2"><text:span text:style-name="T6">(55g)</text:span></text:p>
            <text:p text:style-name="P37"/>
            <text:p text:style-name="P40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173 kcal, białko 5,7, tłuszcz 11,8, węglowodany 12,5</text:span></text:p>
            <text:p text:style-name="P8"/>
            <text:p text:style-name="Standard"><text:span text:style-name="T26">173 kcal, białko 5,7, tłuszcz 11,8, węglowodany 12,5</text:span></text:p>
            <text:p text:style-name="P7"/>
          </table:table-cell>
          <table:table-cell table:style-name="Tabela1.A2" table:number-columns-spanned="2" office:value-type="string">
            <text:p text:style-name="P32"/>
            <text:p text:style-name="P35"><text:span text:style-name="T58">316 kcal, białko 15,9, tłuszcz 10,9, węglowodany 38,6</text:span></text:p>
            <text:p text:style-name="P21"/>
          </table:table-cell>
          <table:covered-table-cell/>
          <table:table-cell table:style-name="Tabela1.A2" office:value-type="string">
            <text:p text:style-name="P48"><text:span text:style-name="T29">184 kcal, białko 3, tłuszcz 1,0, węglowodany 44,0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6">
          <table:table-cell table:style-name="Tabela1.A2" office:value-type="string">
            <text:p text:style-name="P1"><text:span text:style-name="T3">17.03</text:span></text:p>
            <text:p text:style-name="P1"><text:span text:style-name="T3">piątek</text:span></text:p>
          </table:table-cell>
          <table:table-cell table:style-name="Tabela1.A1" office:value-type="string">
            <text:p text:style-name="P1"><text:span text:style-name="T1">Zacierka na mleku</text:span><text:span text:style-name="T2">1,3,7</text:span><text:span text:style-name="T1">(200 ml),</text:span></text:p>
            <text:p text:style-name="Default"><text:span text:style-name="T47">pieczywo pszenne </text:span><text:span text:style-name="T53">1</text:span><text:span text:style-name="T47">75 g z masłem</text:span><text:span text:style-name="T53">7 </text:span><text:span text:style-name="T47">(5 g),</text:span></text:p>
            <text:p text:style-name="P63"><text:span text:style-name="T1">serek twarogowy <text:s/>z owocami </text:span><text:span text:style-name="T2">7</text:span><text:span text:style-name="T1"> (30g),</text:span></text:p>
            <text:p text:style-name="P63"><text:span text:style-name="T1">marcheweczka do pochrupania (15g)</text:span></text:p>
            <text:p text:style-name="P63"><text:span text:style-name="T1">herbata z cytryną </text:span><text:span text:style-name="T1">(200 ml)</text:span></text:p>
            <text:p text:style-name="P67"/>
            <text:p text:style-name="P67"/>
            <text:p text:style-name="P55"/>
            <text:p text:style-name="P38"/>
            <text:p text:style-name="P15"/>
            <text:p text:style-name="P4"/>
          </table:table-cell>
          <table:table-cell table:style-name="Tabela1.A2" office:value-type="string">
            <text:p text:style-name="P63"><text:span text:style-name="T1">Kotleciki <text:s/>rybne z marchewką i natką pietruszki</text:span><text:span text:style-name="T2">1,4,</text:span><text:span text:style-name="T1">(70g)</text:span></text:p>
            <text:p text:style-name="P63"><text:span text:style-name="T1">ziemniaki z koperkiem (120g),</text:span></text:p>
            <text:p text:style-name="P63"><text:span text:style-name="T1">surówka z kapusty kiszonej </text:span><text:span text:style-name="T14">z marchewką </text:span><text:span text:style-name="T1">(60g)</text:span></text:p>
            <text:p text:style-name="P63"><text:span text:style-name="T1">kompot owocowy </text:span><text:span text:style-name="T1">(200 ml)</text:span></text:p>
            <text:p text:style-name="P15"/>
          </table:table-cell>
          <table:table-cell table:style-name="Tabela1.A1" office:value-type="string">
            <text:p text:style-name="P15"/>
            <text:p text:style-name="P11"><text:span text:style-name="T1">Kalafiorowa </text:span><text:span text:style-name="T2">7,9</text:span></text:p>
            <text:p text:style-name="P2"><text:span text:style-name="T1">(250 ml)</text:span></text:p>
            <text:p text:style-name="P15"/>
          </table:table-cell>
          <table:table-cell table:style-name="Tabela1.A2" office:value-type="string">
            <text:p text:style-name="P84"><text:span text:style-name="T1">Gruszka1 szt.,</text:span></text:p>
            <text:p text:style-name="P2"><text:span text:style-name="T1">herbatka owocowa (200 ml)</text:span></text:p>
            <text:p text:style-name="P86"/>
            <text:p text:style-name="P88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9"><text:span text:style-name="T26">211 <text:s/>kcal, białko 3,5, tłuszcz 8,5, węglowodany 34</text:span></text:p>
            <text:p text:style-name="P21"/>
          </table:table-cell>
          <table:table-cell table:style-name="Tabela1.A2" table:number-columns-spanned="2" office:value-type="string">
            <text:p text:style-name="P33"/>
            <text:p text:style-name="P11"><text:span text:style-name="T58">308 kcal, białko 11,3, tłuszcz 11,5, węglowodany 45,4</text:span></text:p>
            <text:p text:style-name="P21"/>
          </table:table-cell>
          <table:covered-table-cell/>
          <table:table-cell table:style-name="Tabela1.A2" office:value-type="string">
            <text:p text:style-name="P84"><text:span text:style-name="T26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8">
          <table:table-cell table:style-name="Tabela1.A2" office:value-type="string">
            <text:p text:style-name="P1"><text:span text:style-name="T3">20.03</text:span></text:p>
            <text:p text:style-name="P1"><text:span text:style-name="T3">poniedziałek</text:span></text:p>
            <text:p text:style-name="P31"/>
          </table:table-cell>
          <table:table-cell table:style-name="Tabela1.A1" office:value-type="string">
            <text:p text:style-name="P67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63"><text:span text:style-name="T1">jajecznica z pomidorkiem i <text:s/>szczypiorkiem</text:span><text:span text:style-name="T2">3,7 </text:span><text:span text:style-name="T1">(50 g),</text:span></text:p>
            <text:p text:style-name="P63"><text:span text:style-name="T1">plasterki rzodkiewki (15g)</text:span></text:p>
            <text:p text:style-name="P1"><text:span text:style-name="T1">kakao naturalne</text:span><text:span text:style-name="T2">7 <text:s/></text:span><text:span text:style-name="T1">(200 ml)</text:span></text:p>
          </table:table-cell>
          <table:table-cell table:style-name="Tabela1.A2" office:value-type="string">
            <text:p text:style-name="P66"><text:span text:style-name="T11">Makaron po bolońsku</text:span><text:span text:style-name="T10"> </text:span><text:span text:style-name="T39">1,</text:span><text:span text:style-name="T10"> (180g) </text:span></text:p>
            <text:p text:style-name="P66"><text:span text:style-name="T11">ogórek kiszony </text:span><text:span text:style-name="T1">(60g)</text:span></text:p>
            <text:p text:style-name="P63"><text:span text:style-name="T1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34"/>
            <text:p text:style-name="P11"><text:span text:style-name="T1">Z zieloną fasolką </text:span><text:span text:style-name="T2">7,9</text:span></text:p>
            <text:p text:style-name="P2"><text:span text:style-name="T1">(250 ml)</text:span></text:p>
            <text:p text:style-name="P39"/>
          </table:table-cell>
          <table:table-cell table:style-name="Tabela1.A2" office:value-type="string">
            <text:p text:style-name="P48"><text:span text:style-name="T6">Koktajl mleczny z bananem</text:span><text:span text:style-name="T35">7</text:span></text:p>
            <text:p text:style-name="P2"><text:span text:style-name="T6">(150 ml)</text:span></text:p>
            <text:p text:style-name="P50"/>
            <text:p text:style-name="P40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13"><text:span text:style-name="T26"><text:tab/></text:span></text:p>
            <text:p text:style-name="P13"><text:span text:style-name="T26"><text:tab/>222 kcal, białko 13,4, tłuszcz 13,4, węglowodany, 13,7</text:span></text:p>
          </table:table-cell>
          <table:table-cell table:style-name="Tabela1.A2" table:number-columns-spanned="2" office:value-type="string">
            <text:p text:style-name="P1"><text:span text:style-name="T58">315 <text:s/>kcal, białko 13,6, tłuszcz 11, węglowodany 40,5</text:span></text:p>
          </table:table-cell>
          <table:covered-table-cell/>
          <table:table-cell table:style-name="Tabela1.A2" office:value-type="string">
            <text:p text:style-name="P22"/>
            <text:p text:style-name="P11"><text:span text:style-name="T26">168 kcal, białko 15,2, tłuszcz 4, węglowodany 18,5</text:span></text:p>
            <text:p text:style-name="P25"/>
          </table:table-cell>
          <table:table-cell table:style-name="Tabela1.F1" office:value-type="string">
            <text:p text:style-name="Standard"/>
          </table:table-cell>
        </table:table-row>
        <table:table-row table:style-name="Tabela1.30">
          <table:table-cell table:style-name="Tabela1.A2" office:value-type="string">
            <text:p text:style-name="P1"><text:span text:style-name="T3">21.03</text:span></text:p>
            <text:p text:style-name="P1"><text:span text:style-name="T3">wtorek</text:span></text:p>
          </table:table-cell>
          <table:table-cell table:style-name="Tabela1.A1" office:value-type="string">
            <text:p text:style-name="P47"><text:span text:style-name="T1">Kleik ryżowy na mleku</text:span><text:span text:style-name="T2">7</text:span><text:span text:style-name="T1"> </text:span><text:span text:style-name="T1">(200 ml),</text:span></text:p>
            <text:p text:style-name="P60"><text:span text:style-name="T47">pieczywo pszenne </text:span><text:span text:style-name="T53">1</text:span><text:span text:style-name="T47">75 g z masłem</text:span><text:span text:style-name="T53">7 </text:span><text:span text:style-name="T47">(5 g),</text:span></text:p>
            <text:p text:style-name="P63"><text:span text:style-name="T1">pasta z tuńczyka </text:span><text:span text:style-name="T2">4,10</text:span><text:span text:style-name="T1">(30g),</text:span></text:p>
            <text:p text:style-name="P63"><text:span text:style-name="T1">sałata (5g), ogórek <text:s/>(15 g), </text:span></text:p>
            <text:p text:style-name="P63"><text:span text:style-name="T1">herbata owocowa </text:span><text:span text:style-name="T1">(200 ml)</text:span></text:p>
            <text:p text:style-name="P56"/>
            <text:p text:style-name="P15"/>
          </table:table-cell>
          <table:table-cell table:style-name="Tabela1.A2" office:value-type="string">
            <text:p text:style-name="P57"/>
            <text:p text:style-name="P63"><text:span text:style-name="T1">Schabik duszony z jarzynami </text:span><text:span text:style-name="T2">1</text:span><text:span text:style-name="T1">(70g)</text:span></text:p>
            <text:p text:style-name="P63"><text:span text:style-name="T1">ziemniaki z koperkiem (120g),</text:span></text:p>
            <text:p text:style-name="P63"><text:span text:style-name="T1">surówka selerowa</text:span><text:span text:style-name="T2">,9</text:span><text:span text:style-name="T1"> (60g),</text:span><text:span text:style-name="T1"> <text:s/></text:span></text:p>
            <text:p text:style-name="P63"><text:span text:style-name="T1">kompot owocowy </text:span><text:span text:style-name="T1">(200 ml)</text:span></text:p>
            <text:p text:style-name="P59"/>
          </table:table-cell>
          <table:table-cell table:style-name="Tabela1.A1" office:value-type="string">
            <text:p text:style-name="P34"/>
            <text:p text:style-name="P11"><text:span text:style-name="T1">Ogórkowa </text:span><text:span text:style-name="T2">7,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2"><text:span text:style-name="T1">Biszkopciki „kocie języczki”</text:span><text:span text:style-name="T2">1,</text:span><text:span text:style-name="T24"> </text:span><text:span text:style-name="T6">(30g)</text:span></text:p>
            <text:p text:style-name="P2"><text:span text:style-name="T1"/></text:p>
            <text:p text:style-name="P40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7"/>
            <text:p text:style-name="P9"><text:span text:style-name="T29">208 kcal, białko 8, tłuszcz 9,2, węglowodany 24,7</text:span></text:p>
            <text:p text:style-name="P21"/>
          </table:table-cell>
          <table:table-cell table:style-name="Tabela1.A2" table:number-columns-spanned="2" office:value-type="string">
            <text:p text:style-name="P32"/>
            <text:p text:style-name="P35"><text:span text:style-name="T58">312 kcal, białko 14,8, tłuszcz 10, węglowodany 41</text:span></text:p>
            <text:p text:style-name="P21"/>
          </table:table-cell>
          <table:covered-table-cell/>
          <table:table-cell table:style-name="Tabela1.A2" office:value-type="string">
            <text:p text:style-name="P25"/>
            <text:p text:style-name="P11"><text:span text:style-name="T29">160 kcal, białko 3,1, tłuszcz 2,9, węglowodany 31,8</text:span></text:p>
            <text:p text:style-name="P45"/>
          </table:table-cell>
          <table:table-cell table:style-name="Tabela1.F1" office:value-type="string">
            <text:p text:style-name="Standard"/>
          </table:table-cell>
        </table:table-row>
        <table:table-row table:style-name="Tabela1.32">
          <table:table-cell table:style-name="Tabela1.A2" office:value-type="string">
            <text:p text:style-name="P1"><text:span text:style-name="T3">22.03</text:span></text:p>
            <text:p text:style-name="P1"><text:span text:style-name="T3">środa</text:span></text:p>
          </table:table-cell>
          <table:table-cell table:style-name="Tabela1.A2" office:value-type="string">
            <text:p text:style-name="Default"><text:span text:style-name="T47">Pieczywo pszenne </text:span><text:span text:style-name="T53">1</text:span><text:span text:style-name="T47">75 g z masłem</text:span><text:span text:style-name="T53">7 </text:span><text:span text:style-name="T47">(5 g), szyneczka kanapkowa</text:span><text:span text:style-name="T53">6</text:span></text:p>
            <text:p text:style-name="P63"><text:span text:style-name="T1">ogórek (15g ), </text:span></text:p>
            <text:p text:style-name="P63"><text:span text:style-name="T1">pomidorek, szczypiorek (15 g), </text:span></text:p>
            <text:p text:style-name="P63"><text:span text:style-name="T1">mleko </text:span><text:span text:style-name="T2">7</text:span><text:span text:style-name="T1"> ( 200 ml)</text:span></text:p>
            <text:p text:style-name="P61"/>
          </table:table-cell>
          <table:table-cell table:style-name="Tabela1.A2" office:value-type="string">
            <text:p text:style-name="P63"><text:span text:style-name="T1">Filet p</text:span><text:span text:style-name="T14">anierowany </text:span><text:span text:style-name="T1">(pieczony)</text:span><text:span text:style-name="T2">1,</text:span><text:span text:style-name="T1">(70g)</text:span></text:p>
            <text:p text:style-name="P63"><text:span text:style-name="T1">ziemniaki z koperkiem (120g),</text:span></text:p>
            <text:p text:style-name="P63"><text:span text:style-name="T1">m</text:span><text:span text:style-name="T14">archewka z ananasem </text:span><text:span text:style-name="T1">(60g),</text:span><text:span text:style-name="T1"> <text:s/></text:span></text:p>
            <text:p text:style-name="P63"><text:span text:style-name="T1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34"/>
            <text:p text:style-name="P11"><text:span text:style-name="T1">Barszcz czerwony </text:span><text:span text:style-name="T2">9</text:span></text:p>
            <text:p text:style-name="P2"><text:span text:style-name="T1">(250 ml)</text:span></text:p>
            <text:p text:style-name="P16"/>
          </table:table-cell>
          <table:table-cell table:style-name="Tabela1.A2" office:value-type="string">
            <text:p text:style-name="P11"><text:span text:style-name="T1">Kisiel z owocami </text:span><text:span text:style-name="T1">(1</text:span><text:span text:style-name="T14">0</text:span><text:span text:style-name="T1">0 ml)</text:span></text:p>
            <text:p text:style-name="P11"><text:span text:style-name="T1"/></text:p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78"/>
            <text:p text:style-name="P63"><text:span text:style-name="T26">209 kcal, białko 9,9, tłuszcz 8,5, węglowodany 23</text:span></text:p>
            <text:p text:style-name="P62"/>
            <text:p text:style-name="P62"/>
          </table:table-cell>
          <table:table-cell table:style-name="Tabela1.A2" table:number-columns-spanned="2" office:value-type="string">
            <text:p text:style-name="P33"/>
            <text:p text:style-name="P11"><text:span text:style-name="T58">311 kcal, białko 13,1, tłuszcz 10,6, węglowodany 40,9</text:span></text:p>
            <text:p text:style-name="P21"/>
          </table:table-cell>
          <table:covered-table-cell/>
          <table:table-cell table:style-name="Tabela1.A2" office:value-type="string">
            <text:p text:style-name="P48"><text:span text:style-name="T29">111 kcal, białko 1,9, tłuszcz 0,6, węglowodany 25,6</text:span></text:p>
            <text:p text:style-name="P45"/>
          </table:table-cell>
          <table:table-cell table:style-name="Tabela1.F1" office:value-type="string">
            <text:p text:style-name="Standard"/>
          </table:table-cell>
        </table:table-row>
        <table:table-row table:style-name="Tabela1.34">
          <table:table-cell table:style-name="Tabela1.A2" office:value-type="string">
            <text:p text:style-name="P1"><text:span text:style-name="T3">23.03</text:span></text:p>
            <text:p text:style-name="P1"><text:span text:style-name="T3">czwartek</text:span></text:p>
          </table:table-cell>
          <table:table-cell table:style-name="Tabela1.A1" office:value-type="string">
            <text:p text:style-name="P1"><text:span text:style-name="T1">Ryż na mleku z dodatkiem miodu naturalneg</text:span><text:span text:style-name="T2">7</text:span></text:p>
            <text:p text:style-name="P1"><text:span text:style-name="T2"><text:s/></text:span><text:span text:style-name="T1">(200 ml),</text:span></text:p>
            <text:p text:style-name="P60"><text:span text:style-name="T47">pieczywo pszenne </text:span><text:span text:style-name="T53">1</text:span><text:span text:style-name="T47">75 g z masłem</text:span><text:span text:style-name="T53">7 </text:span><text:span text:style-name="T47">(5 g),</text:span></text:p>
            <text:p text:style-name="P63"><text:span text:style-name="T1">pasztecik warzywny z soczewicą </text:span><text:span text:style-name="T2">9,10</text:span><text:span text:style-name="T1">(30 g),</text:span></text:p>
            <text:p text:style-name="P63"><text:span text:style-name="T1">pomidorek, szczypiorek (15 g), </text:span></text:p>
            <text:p text:style-name="P63"><text:span text:style-name="T1">herbata z cytryną ( 200 ml)</text:span></text:p>
            <text:p text:style-name="P56"/>
            <text:p text:style-name="P41"/>
            <text:p text:style-name="P41"/>
            <text:p text:style-name="P15"/>
          </table:table-cell>
          <table:table-cell table:style-name="Tabela1.A2" office:value-type="string">
            <text:p text:style-name="P63"><text:span text:style-name="T21">Pierogi z mięsem</text:span><text:span text:style-name="T20"> </text:span><text:span text:style-name="T43">1,</text:span><text:span text:style-name="T6">(150g),</text:span></text:p>
            <text:p text:style-name="P82"><text:span text:style-name="T6">Sałatka szwedzka z marchewką(60g)</text:span></text:p>
            <text:p text:style-name="P63"><text:span text:style-name="T20"><text:s/></text:span><text:span text:style-name="T1">kompot owocowy </text:span><text:span text:style-name="T1">(200 ml)</text:span></text:p>
            <text:p text:style-name="P1"><text:span text:style-name="T1"/></text:p>
          </table:table-cell>
          <table:table-cell table:style-name="Tabela1.A1" office:value-type="string">
            <text:p text:style-name="P18"/>
            <text:p text:style-name="P1"><text:change text:change-id="ct3016325706208"/><text:change-start text:change-id="ct3016325705968"/><text:span text:style-name="T1"><text:s/></text:span><text:change-end text:change-id="ct3016325705968"/><text:span text:style-name="T1">Ryżowa</text:span><text:span text:style-name="T2">9</text:span><text:change text:change-id="ct3016325718928"/><text:span text:style-name="T1">(250</text:span><text:change text:change-id="ct3016325715808"/></text:p>
          </table:table-cell>
          <table:table-cell table:style-name="Tabela1.A2" office:value-type="string">
            <text:p text:style-name="P11"><text:span text:style-name="T1">Jabłko 1 szt.</text:span></text:p>
            <text:p text:style-name="P11"><text:span text:style-name="T1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4"/>
            <text:p text:style-name="P14"><text:span text:style-name="T26">230 kcal, białko 11,3, tłuszcz 10,3, węglowodany 24</text:span></text:p>
            <text:p text:style-name="P21"/>
          </table:table-cell>
          <table:table-cell table:style-name="Tabela1.A2" table:number-columns-spanned="2" office:value-type="string">
            <text:p text:style-name="P1"><text:span text:style-name="T29">336 kcal, białko 13,8, tłuszcz 11, węglowodany 51</text:span></text:p>
          </table:table-cell>
          <table:covered-table-cell/>
          <table:table-cell table:style-name="Tabela1.A1" office:value-type="string">
            <text:p text:style-name="P22"/>
            <text:p text:style-name="P11"><text:span text:style-name="T26">112 kcal, białko 2,4, tłuszcz 1,2, węglowodany 23</text:span></text:p>
            <text:p text:style-name="P21"/>
          </table:table-cell>
          <table:table-cell table:style-name="Tabela1.F9" office:value-type="string">
            <text:p text:style-name="P22"/>
            <text:p text:style-name="P11"><text:span text:style-name="T26">112 kcal, białko 2,4, tłuszcz 1,2, węglowodany 23</text:span></text:p>
            <text:p text:style-name="P44"/>
          </table:table-cell>
        </table:table-row>
        <table:table-row table:style-name="Tabela1.36">
          <table:table-cell table:style-name="Tabela1.A2" office:value-type="string">
            <text:p text:style-name="P1"><text:span text:style-name="T3">24.03</text:span></text:p>
            <text:p text:style-name="P1"><text:span text:style-name="T3">piątek</text:span></text:p>
          </table:table-cell>
          <table:table-cell table:style-name="Tabela1.A1" office:value-type="string">
            <text:p text:style-name="P67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63"><text:span text:style-name="T1">szyneczką z indyka </text:span><text:span text:style-name="T2">6,9</text:span><text:span text:style-name="T1"> (30g),</text:span></text:p>
            <text:p text:style-name="P63"><text:span text:style-name="T1">papryka (15g)i sałata, (5g),</text:span></text:p>
            <text:p text:style-name="P63"><text:span text:style-name="T1">mleko</text:span><text:span text:style-name="T2">7</text:span><text:span text:style-name="T1"> (200ml)</text:span></text:p>
            <text:p text:style-name="P75"/>
          </table:table-cell>
          <table:table-cell table:style-name="Tabela1.A2" office:value-type="string">
            <text:p text:style-name="P63"><text:span text:style-name="T6">Filecik z miruny</text:span><text:span text:style-name="T35">1,4,</text:span><text:span text:style-name="T1">(70g)</text:span></text:p>
            <text:p text:style-name="P63"><text:span text:style-name="T1">puree ziemniaczane z natka pietruszki (120g),</text:span></text:p>
            <text:p text:style-name="P63"><text:span text:style-name="T6">surówka z białej kapusty i <text:s/>marchwi</text:span><text:span text:style-name="T1">(60g),</text:span><text:span text:style-name="T1"> <text:s/></text:span></text:p>
            <text:p text:style-name="P63"><text:span text:style-name="T1">kompot owocowy </text:span><text:span text:style-name="T1">(200 ml)</text:span></text:p>
            <text:p text:style-name="P57"/>
          </table:table-cell>
          <table:table-cell table:style-name="Tabela1.A1" office:value-type="string">
            <text:p text:style-name="P16"/>
            <text:p text:style-name="P11"><text:span text:style-name="T1">Brokułowa </text:span><text:span text:style-name="T2">7,9</text:span></text:p>
          </table:table-cell>
          <table:table-cell table:style-name="Tabela1.A2" office:value-type="string">
            <text:p text:style-name="P11"><text:span text:style-name="T1">Jogurt z owocami <text:s/></text:span><text:span text:style-name="T2">7</text:span></text:p>
            <text:p text:style-name="P11"><text:span text:style-name="T6">(1</text:span><text:span text:style-name="T22">00</text:span><text:span text:style-name="T6">g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79"/>
            <text:p text:style-name="P65"><text:span text:style-name="T26">204 kcal, białko 7,2, tłuszcz 7,6, węglowodany 27,9</text:span></text:p>
            <text:p text:style-name="P77"/>
          </table:table-cell>
          <table:table-cell table:style-name="Tabela1.A2" table:number-columns-spanned="2" office:value-type="string">
            <text:p text:style-name="P1"><text:span text:style-name="T29">308 kcal, białko 11,3, tłuszcz 11,5, węglowodany 45,4</text:span></text:p>
          </table:table-cell>
          <table:covered-table-cell/>
          <table:table-cell table:style-name="Tabela1.A2" office:value-type="string">
            <text:p text:style-name="P48"><text:span text:style-name="T26">122 kcal, białko ,6, tłuszcz 4, węglowodany 13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8">
          <table:table-cell table:style-name="Tabela1.A2" office:value-type="string">
            <text:p text:style-name="P1"><text:span text:style-name="T3">27 poniedziałek</text:span></text:p>
          </table:table-cell>
          <table:table-cell table:style-name="Tabela1.A1" office:value-type="string">
            <text:p text:style-name="P15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1"><text:span text:style-name="T1">pasta jajeczna ze szczypiorkiem</text:span><text:span text:style-name="T2">3,10 </text:span><text:span text:style-name="T1">(30g),</text:span></text:p>
            <text:p text:style-name="P1"><text:span text:style-name="T1"><text:s/>pomidor (15g)</text:span></text:p>
            <text:p text:style-name="P1"><text:span text:style-name="T1">kakao naturalne</text:span><text:span text:style-name="T2">7 <text:s/></text:span><text:span text:style-name="T1">(200 ml)</text:span></text:p>
          </table:table-cell>
          <table:table-cell table:style-name="Tabela1.A2" office:value-type="string">
            <text:p text:style-name="P74"/>
            <text:p text:style-name="P63"><text:span text:style-name="T20">Łazanki z mięskiem mielonym duszonymi kapustą kiszoną</text:span><text:span text:style-name="T43">1</text:span><text:span text:style-name="T20"> (180g), </text:span></text:p>
            <text:p text:style-name="P63"><text:span text:style-name="T1">kompot owocowy </text:span><text:span text:style-name="T1">(200 ml)</text:span></text:p>
            <text:p text:style-name="P81"/>
          </table:table-cell>
          <table:table-cell table:style-name="Tabela1.A2" office:value-type="string">
            <text:p text:style-name="P2"><text:span text:style-name="T1">Ziemniaczana </text:span><text:span text:style-name="T2">9</text:span><text:change text:change-id="ct3016325710768"/><text:span text:style-name="T1">(250</text:span><text:change text:change-id="ct3016325705728"/></text:p>
          </table:table-cell>
          <table:table-cell table:style-name="Tabela1.A2" office:value-type="string">
            <text:p text:style-name="P11"><text:span text:style-name="T1">Banan1 szt.</text:span></text:p>
            <text:p text:style-name="P11"><text:span text:style-name="T1">herbata owocowa</text:span><text:span text:style-name="T1">(20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0"/>
            <text:p text:style-name="P9"><text:span text:style-name="T26">235 kcal, białko 13, tłuszcz 10, węglowodany 25,4</text:span></text:p>
            <text:p text:style-name="P21"/>
          </table:table-cell>
          <table:table-cell table:style-name="Tabela1.A2" table:number-columns-spanned="2" office:value-type="string">
            <text:p text:style-name="P1"><text:span text:style-name="T26">315 <text:s/>kcal, białko 13,6, tłuszcz 11, węglowodany 40,5</text:span></text:p>
          </table:table-cell>
          <table:covered-table-cell/>
          <table:table-cell table:style-name="Tabela1.A2" office:value-type="string">
            <text:p text:style-name="P48"><text:span text:style-name="T26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0">
          <table:table-cell table:style-name="Tabela1.A2" office:value-type="string">
            <text:p text:style-name="P1"><text:span text:style-name="T3">28.03</text:span></text:p>
            <text:p text:style-name="P1"><text:span text:style-name="T3">wtorek</text:span></text:p>
          </table:table-cell>
          <table:table-cell table:style-name="Tabela1.A1" office:value-type="string">
            <text:p text:style-name="P18"/>
            <text:p text:style-name="P1"><text:span text:style-name="T6">Kasza jaglana na mleku z miodem</text:span><text:span text:style-name="T35">7</text:span><text:span text:style-name="T1">(200 ml)</text:span></text:p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63"><text:span text:style-name="T1">polędwica z kurcząt </text:span><text:span text:style-name="T2">6 </text:span><text:span text:style-name="T1">(30 g),</text:span></text:p>
            <text:p text:style-name="P63"><text:span text:style-name="T1">papryka (15g) sałata, (5g),</text:span></text:p>
            <text:p text:style-name="P63"><text:span text:style-name="T1">herbata z cytryną (200 ml)</text:span></text:p>
            <text:p text:style-name="P18"/>
            <text:p text:style-name="P15"/>
          </table:table-cell>
          <table:table-cell table:style-name="Tabela1.A2" office:value-type="string">
            <text:p text:style-name="P63"><text:span text:style-name="T1">Chrupiący kurczak w corn flakes na patyku</text:span><text:span text:style-name="T2">1,</text:span><text:span text:style-name="T1">(70g)</text:span></text:p>
            <text:p text:style-name="P63"><text:span text:style-name="T1">ziemniaki z koperkiem (120g),</text:span></text:p>
            <text:p text:style-name="P63"><text:span text:style-name="T6">buraczki (60g),</text:span></text:p>
            <text:p text:style-name="P63"><text:span text:style-name="T1"><text:s/>kompot owocowy </text:span><text:span text:style-name="T1">(200 ml)</text:span></text:p>
            <text:p text:style-name="P81"/>
          </table:table-cell>
          <table:table-cell table:style-name="Tabela1.A2" office:value-type="string">
            <text:p text:style-name="P11"><text:span text:style-name="T1">Pomidorowa z makaronem</text:span></text:p>
            <text:p text:style-name="P11"><text:span text:style-name="T2">1,</text:span><text:span text:style-name="T41">7</text:span><text:span text:style-name="T2">,9</text:span></text:p>
          </table:table-cell>
          <table:table-cell table:style-name="Tabela1.A2" office:value-type="string">
            <text:p text:style-name="P11"><text:span text:style-name="T1"/></text:p>
            <text:p text:style-name="P11"><text:span text:style-name="T1"><text:s/>krążki ryżowe </text:span><text:span text:style-name="T1">(20g)</text:span></text:p>
            <text:p text:style-name="P40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216 kcal, białko 8,2, tłuszcz 7,6, węglowodany 28,</text:span></text:p>
          </table:table-cell>
          <table:table-cell table:style-name="Tabela1.A2" table:number-columns-spanned="2" office:value-type="string">
            <text:p text:style-name="P22"/>
            <text:p text:style-name="P11"><text:span text:style-name="T26">306 kcal, białko 11,9, tłuszcz 12,9, węglowodany 35,7</text:span></text:p>
            <text:p text:style-name="P21"/>
          </table:table-cell>
          <table:covered-table-cell/>
          <table:table-cell table:style-name="Tabela1.A2" office:value-type="string">
            <text:p text:style-name="P48"><text:span text:style-name="T29">182 kcal, białko 3,6 <text:s/>tłuszcz 1,1 węglowodany <text:s/>41,0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10">
          <table:table-cell table:style-name="Tabela1.A2" office:value-type="string">
            <text:p text:style-name="P1"><text:span text:style-name="T3">29.03</text:span></text:p>
            <text:p text:style-name="P1"><text:span text:style-name="T3">środa</text:span></text:p>
          </table:table-cell>
          <table:table-cell table:style-name="Tabela1.A1" office:value-type="string">
            <text:p text:style-name="P67"/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 ,</text:span></text:p>
            <text:p text:style-name="P63"><text:span text:style-name="T1">serek żółty</text:span><text:span text:style-name="T2">7 </text:span><text:span text:style-name="T1">(30 g),</text:span></text:p>
            <text:p text:style-name="P63"><text:span text:style-name="T1">sałata (5g)i pomidorek (15 g), </text:span></text:p>
            <text:p text:style-name="P63"><text:span text:style-name="T1"><text:s/>kawa zbożowa z mlekiem</text:span><text:span text:style-name="T2">1,</text:span><text:span text:style-name="T1"> </text:span><text:span text:style-name="T2">7 </text:span><text:span text:style-name="T1">(200 ml),</text:span></text:p>
            <text:p text:style-name="P15"/>
          </table:table-cell>
          <table:table-cell table:style-name="Tabela1.A2" office:value-type="string">
            <text:p text:style-name="P63"><text:span text:style-name="T16">Pulpeciki </text:span><text:span text:style-name="T1"><text:s/>z w</text:span><text:span text:style-name="T16">ieprzowe </text:span><text:span text:style-name="T1"><text:s/>duszone w sosie koperkowym</text:span><text:span text:style-name="T2">1,,10</text:span><text:span text:style-name="T1">(70g)</text:span></text:p>
            <text:p text:style-name="P63"><text:span text:style-name="T1">ziemniaki z koperkiem (120g),</text:span></text:p>
            <text:p text:style-name="P63"><text:span text:style-name="T6">surówka z <text:s/>ogórka kiszonego (60g), </text:span></text:p>
            <text:p text:style-name="P63"><text:span text:style-name="T1">kompot owocowy </text:span><text:span text:style-name="T1">(200 ml)</text:span></text:p>
          </table:table-cell>
          <table:table-cell table:style-name="Tabela1.A2" office:value-type="string">
            <text:p text:style-name="P2"><text:span text:style-name="T1">Krupnik </text:span><text:span text:style-name="T2">7,9</text:span><text:change text:change-id="ct3016325712688"/><text:span text:style-name="T1">(250</text:span><text:change text:change-id="ct3016325711008"/></text:p>
          </table:table-cell>
          <table:table-cell table:style-name="Tabela1.A2" office:value-type="string">
            <text:p text:style-name="P2"><text:span text:style-name="T1">Budyń czekoladowy</text:span><text:span text:style-name="T2">7 </text:span><text:span text:style-name="T1"><text:s/>(1</text:span><text:span text:style-name="T16">0</text:span><text:span text:style-name="T1">0 ml)</text:span></text:p>
            <text:p text:style-name="P86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  <text:p text:style-name="P1"><text:span text:style-name="T26">173 kcal, białko 5,7, tłuszcz 11,8, węglowodany 12,5</text:span></text:p>
            <text:p text:style-name="P21"/>
          </table:table-cell>
          <table:table-cell table:style-name="Tabela1.A2" table:number-columns-spanned="2" office:value-type="string">
            <text:p text:style-name="P22"/>
            <text:p text:style-name="P11"><text:span text:style-name="T26">337 kcal, białko 8,7, tłuszcz 12,8, węglowodany 51,6</text:span></text:p>
            <text:p text:style-name="P21"/>
          </table:table-cell>
          <table:covered-table-cell/>
          <table:table-cell table:style-name="Tabela1.A2" office:value-type="string">
            <text:p text:style-name="P84"><text:span text:style-name="T26">169 kcal, białko 4,6, tłuszcz 6,3, węglowodany 23,2</text:span></text:p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4">
          <table:table-cell table:style-name="Tabela1.A2" office:value-type="string">
            <text:p text:style-name="P1"><text:span text:style-name="T3">30.03</text:span></text:p>
            <text:p text:style-name="P1"><text:span text:style-name="T3">czwartek </text:span></text:p>
          </table:table-cell>
          <table:table-cell table:style-name="Tabela1.A2" office:value-type="string">
            <text:p text:style-name="P63"><text:span text:style-name="T1">Płatki ryżowe <text:s/>na mleku</text:span><text:span text:style-name="T2">7</text:span><text:span text:style-name="T1"> (200 ml),</text:span></text:p>
            <text:p text:style-name="P63"><text:span text:style-name="T1">pieczywo pszenne </text:span><text:span text:style-name="T2">1</text:span><text:span text:style-name="T1">75 g z masłem</text:span><text:span text:style-name="T2">7 </text:span><text:span text:style-name="T1">(5 g),</text:span></text:p>
            <text:p text:style-name="P63"><text:span text:style-name="T1">szyneczka wiejska</text:span><text:span text:style-name="T2">6</text:span><text:span text:style-name="T1"> (30 g) , </text:span></text:p>
            <text:p text:style-name="P63"><text:span text:style-name="T1"><text:s/>sałata (5g)i pomidorek (15 g), </text:span></text:p>
            <text:p text:style-name="P63"><text:span text:style-name="T1">herbata z cytryną (200 ml)</text:span></text:p>
            <text:p text:style-name="P89"/>
          </table:table-cell>
          <table:table-cell table:style-name="Tabela1.A2" office:value-type="string">
            <text:p text:style-name="P63"><text:span text:style-name="T10">Kotlet pożarski </text:span><text:span text:style-name="T39">1,</text:span><text:span text:style-name="T1">(70g)</text:span></text:p>
            <text:p text:style-name="P63"><text:span text:style-name="T1">ziemniaki z koperkiem (120g),</text:span></text:p>
            <text:p text:style-name="P60"><text:span text:style-name="T47">surówka z marchwi</text:span><text:span text:style-name="T53">7</text:span><text:span text:style-name="T47"> </text:span><text:span text:style-name="T49">(60g),</text:span></text:p>
            <text:p text:style-name="P63"><text:span text:style-name="T10">kompot owocowy </text:span><text:span text:style-name="T1">(200 ml)</text:span></text:p>
            <text:p text:style-name="P67"/>
            <text:p text:style-name="P54"/>
          </table:table-cell>
          <table:table-cell table:style-name="Tabela1.A2" office:value-type="string">
            <text:p text:style-name="P11"><text:span text:style-name="T1">Koperkowa</text:span><text:span text:style-name="T2">7,9</text:span></text:p>
            <text:p text:style-name="P2"><text:span text:style-name="T1">(250 ml)</text:span></text:p>
            <text:p text:style-name="P39"/>
          </table:table-cell>
          <table:table-cell table:style-name="Tabela1.A2" office:value-type="string">
            <text:p text:style-name="P84"><text:span text:style-name="T16">Jabłko </text:span><text:span text:style-name="T1">1 szt.,</text:span></text:p>
            <text:p text:style-name="P2"><text:span text:style-name="T1"/></text:p>
            <text:p text:style-name="P86"/>
            <text:p text:style-name="P88"/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83"><text:span text:style-name="T26">230 kcal, białko 11,3, tłuszcz 10,3, węglowodany 24</text:span></text:p>
            <text:p text:style-name="P90"/>
          </table:table-cell>
          <table:table-cell table:style-name="Tabela1.A1" table:number-columns-spanned="2" office:value-type="string">
            <text:p text:style-name="P22"/>
            <text:p text:style-name="P11"><text:span text:style-name="T26">306 kcal, białko 11,9, tłuszcz 12,9, węglowodany 35,7</text:span></text:p>
            <text:p text:style-name="P22"/>
          </table:table-cell>
          <table:covered-table-cell/>
          <table:table-cell table:style-name="Tabela1.A2" office:value-type="string">
            <text:p text:style-name="P84"><text:span text:style-name="T26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6">
          <table:table-cell table:style-name="Tabela1.A2" office:value-type="string">
            <text:p text:style-name="P1"><text:span text:style-name="T3">31.03</text:span></text:p>
            <text:p text:style-name="P1"><text:span text:style-name="T3">piątek</text:span></text:p>
          </table:table-cell>
          <table:table-cell table:style-name="Tabela1.A1" office:value-type="string">
            <text:p text:style-name="P15"/>
            <text:p text:style-name="P1"><text:span text:style-name="T1">Pieczywo pszenne</text:span><text:span text:style-name="T2">1</text:span><text:span text:style-name="T1"> (75 g) z masłem</text:span><text:span text:style-name="T2">7 </text:span><text:span text:style-name="T1">(5 g) <text:s/></text:span></text:p>
            <text:p text:style-name="P1"><text:span text:style-name="T1">pasta z <text:s/>twarogu i z rzodkiewką i <text:s/>koperkiem</text:span><text:span text:style-name="T2">7</text:span><text:span text:style-name="T1"> (30g )</text:span></text:p>
            <text:p text:style-name="P1"><text:span text:style-name="T1">sałata (5g)i pomidorek (15 g), </text:span></text:p>
            <text:p text:style-name="P1"><text:span text:style-name="T1">mleko </text:span><text:span text:style-name="T2">7</text:span><text:span text:style-name="T1"> (200 ml)</text:span></text:p>
            <text:p text:style-name="P15"/>
          </table:table-cell>
          <table:table-cell table:style-name="Tabela1.A2" office:value-type="string">
            <text:p text:style-name="P73"/>
            <text:p text:style-name="P63"><text:span text:style-name="T23">Kotleciki</text:span><text:span text:style-name="T6"> <text:s/>rybne <text:s/>pieczone </text:span><text:span text:style-name="T35">1,,4,</text:span><text:span text:style-name="T6"> (70g),</text:span></text:p>
            <text:p text:style-name="P63"><text:span text:style-name="T6">ziemniaki (120g),</text:span></text:p>
            <text:p text:style-name="P63"><text:span text:style-name="T6">kapusta kiszona (60 g),</text:span></text:p>
            <text:p text:style-name="P63"><text:span text:style-name="T6">kompot owocowy </text:span><text:span text:style-name="T1">(200 ml)</text:span></text:p>
            <text:p text:style-name="P15"/>
          </table:table-cell>
          <table:table-cell table:style-name="Tabela1.A1" office:value-type="string">
            <text:p text:style-name="P15"/>
            <text:p text:style-name="P11"><text:span text:style-name="T1">Jarzynowa</text:span><text:span text:style-name="T2">7,9</text:span></text:p>
            <text:p text:style-name="P2"><text:span text:style-name="T1">(250 ml)</text:span></text:p>
            <text:p text:style-name="P15"/>
          </table:table-cell>
          <table:table-cell table:style-name="Tabela1.A2" office:value-type="string">
            <text:p text:style-name="P11"><text:span text:style-name="T6">Serek waniliowy</text:span><text:span text:style-name="T35">7</text:span><text:span text:style-name="T1">(1</text:span><text:span text:style-name="T16">0</text:span><text:span text:style-name="T1">0g)</text:span></text:p>
            <text:p text:style-name="P11"><text:span text:style-name="T6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2" table:number-columns-spanned="2" office:value-type="string">
            <text:p text:style-name="P1"><text:span text:style-name="T26">337 kcal, białko 8,7, tłuszcz 12,8, węglowodany 41,6</text:span></text:p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F9" office:value-type="string">
            <text:p text:style-name="P49"><text:span text:style-name="T29">168 kcal, białko 15,2, tłuszcz 4, węglowodany 18,5</text:span></text:p>
            <text:p text:style-name="P44"/>
          </table:table-cell>
        </table:table-row>
      </table:table>
      <text:p text:style-name="P1"><text:span text:style-name="T4">ALERGENY :</text:span></text:p>
      <text:p text:style-name="P1"><text:span text:style-name="Strong"><text:span text:style-name="T5">1 - Zboża zawierające gluten, 2 - Skorupiaki i produkty pochodne;3  - Jaja i produkty pochodne;4- ryby i produkty pochodne, 5 - Orzeszki ziemne (arachidowe);6 - Soja i produkty pochodne;7 - Mleko i produkty pochodne; 8 – Orzechy;</text:span></text:span><text:span text:style-name="T4"> </text:span><text:span text:style-name="Strong"><text:span text:style-name="T5">9 - Seler i produkty pochodne;</text:span></text:span><text:span text:style-name="T4"> </text:span><text:span text:style-name="Strong"><text:span text:style-name="T5">10 - Gorczyca i produkty pochodne;</text:span></text:span><text:span text:style-name="T4"> </text:span><text:span text:style-name="Strong"><text:span text:style-name="T5">11 - Nasiona sezamu i produkty pochodne;</text:span></text:span><text:span text:style-name="T4"> </text:span><text:span text:style-name="Strong"><text:span text:style-name="T5">12 -  Dwutlenek siarki, </text:span></text:span><text:span text:style-name="T59">13. Łubin i produkty pochodne 14. Mięczaki i produkty pochodne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1.27cm" fo:margin-right="1.27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aneta</meta:initial-creator>
    <meta:editing-cycles>118</meta:editing-cycles>
    <meta:print-date>2018-05-21T18:54:00</meta:print-date>
    <meta:creation-date>2023-01-17T19:13:00</meta:creation-date>
    <dc:date>2023-02-22T15:01:08.337000000</dc:date>
    <meta:editing-duration>PT6H26M16S</meta:editing-duration>
    <meta:generator>LibreOffice/6.1.2.1$Windows_X86_64 LibreOffice_project/65905a128db06ba48db947242809d14d3f9a93fe</meta:generator>
    <meta:document-statistic meta:table-count="1" meta:image-count="0" meta:object-count="0" meta:page-count="6" meta:paragraph-count="392" meta:word-count="1881" meta:character-count="11497" meta:non-whitespace-character-count="99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krzacik maj 2018" xlink:href=""/>
  </office:meta>
</office:document-meta>
</file>