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2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4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0.5pt" fo:letter-spacing="normal" fo:font-style="normal"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publiczne Przedszkole „Bystrzaki” <text:s text:c="59"/>Szczecin ….....................................</text:p>
      <text:p text:style-name="P1">ul. Monte Cassini 18a/20</text:p>
      <text:p text:style-name="P1">70-467 Szczecin</text:p>
      <text:p text:style-name="P1">tel. 696-929-828</text:p>
      <text:p text:style-name="P3">(imię i nazwisko rodzica/opiekuna)………………………………………………………………</text:p>
      <text:p text:style-name="P3"/>
      <text:p text:style-name="P3"><text:s/>(adres zamieszkania) ………………………………………………………………</text:p>
      <text:p text:style-name="P3"/>
      <text:p text:style-name="P3"><text:s/>(telefon) …………………………………………</text:p>
      <text:p text:style-name="P3"/>
      <text:p text:style-name="P3">(e-mail) ………………………………</text:p>
      <text:p text:style-name="P1"/>
      <text:p text:style-name="P4">Umowa dotycząca objęcia dziecka zajęciami z zakresu wczesnego wspomagania rozwoju </text:p>
      <text:p text:style-name="P2"/>
      <text:p text:style-name="P1">Dziecko: ………………………………………………………………………………………………………</text:p>
      <text:p text:style-name="P2">(imię i nazwisko) </text:p>
      <text:p text:style-name="P1">urodzone …………………………………………………………………………………………………</text:p>
      <text:p text:style-name="P1"><text:s text:c="2"/><text:tab/><text:tab/><text:tab/><text:tab/><text:tab/> <text:s text:c="8"/>(data i miejsce) </text:p>
      <text:p text:style-name="P1">na podstawie Opinii o potrzebie wczesnego wspomagania rozwoju dziecka nr ………………………………wydanej przez …........................Psychologiczno-Pedagogiczn.... nr ……w ….............................. w ramach terapii będzie objęte zajęciami, przydzielonymi przez Zespół WWRD :</text:p>
      <text:p text:style-name="P1">…............................................ w wymiarze..............................................</text:p>
      <text:p text:style-name="P1">…............................................. w wymiarze …........................................</text:p>
      <text:p text:style-name="P5"/>
      <text:p text:style-name="P5">Zespół terapeutów podczas zajęć z dzieckiem będzie realizował <text:s/>indywidualny program wczesnego wspomagania, ukierunkowując jego cele na: </text:p>
      <text:p text:style-name="P5"> rozwój w sferze fizycznej, emocjonalnej, społecznej oraz intelektualnej, </text:p>
      <text:p text:style-name="P5"> poprawę jego funkcjonowania w środowisku rodzinnym oraz rówieśniczym </text:p>
      <text:p text:style-name="P5"> eliminowanie barier i ograniczeń w środowisku oraz wzmacnianie uczestnictwa dziecka w życiu społecznym, </text:p>
      <text:p text:style-name="P5"> przygotowanie go do nauki w szkole, </text:p>
      <text:p text:style-name="P5"> analizowania skuteczności podejmowanych działań w ramach pomocy dziecku i rodzinie oraz wprowadzania zmian we wcześniej opracowanym programie. </text:p>
      <text:p text:style-name="P5"/>
      <text:p text:style-name="P5">W ramach współpracy z rodzicami, zespół wczesnego wspomagania rozwoju zobowiązany jest do: </text:p>
      <text:p text:style-name="P5"> przygotowania planu terapii na czas obowiązywania opinii WWR</text:p>
      <text:p text:style-name="P5"> systematyczne sprawdzania postępów dziecka i informowanie o nich rodziców </text:p>
      <text:p text:style-name="P5"> udzielania instruktażu, porad oraz prowadzenie konsultacji w zakresie pracy z dzieckiem, których celem jest poprawa funkcjonowania dziecka we wszystkich sferach rozwoju, </text:p>
      <text:p text:style-name="P5"/>
      <text:p text:style-name="P5">Rodzice zobowiązują się do:</text:p>
      <text:p text:style-name="P5">Przyprowadzanie dziecka ( bez infekcji i chrób) na zajęcia wg grafiku przekazanego przez przedszkole.</text:p>
      <text:p text:style-name="P5">Informowanie placówki o niemożności zrealizowania zajęć na nr tel. 534904036 najpóźniej dzień wcześniej.</text:p>
      <text:p text:style-name="P5">W przypadku chęci rezygnacji z zajęć do złożenia wypowiedzenia na piśmie.</text:p>
      <text:p text:style-name="P5"><text:s/></text:p>
      <text:p text:style-name="P1">…................................ <text:s text:c="50"/>….......................................</text:p>
      <text:p text:style-name="P1">Podpis rodzica <text:s text:c="69"/>podpis dyrek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1" style:font-size-asian="10pt" style:font-name-complex="Liberation Mono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8T12:17:06.900000000</meta:creation-date>
    <dc:date>2022-05-27T13:02:44.44</dc:date>
    <meta:editing-duration>P1DT23H53M20S</meta:editing-duration>
    <meta:editing-cycles>40</meta:editing-cycles>
    <meta:generator>OpenOffice/4.1.10$Win32 OpenOffice.org_project/4110m2$Build-9807</meta:generator>
    <meta:print-date>2022-05-27T11:28:12.37</meta:print-date>
    <meta:printed-by>Anna Chomicka</meta:printed-by>
    <dc:creator>Anna Chomicka</dc:creator>
    <meta:document-statistic meta:table-count="0" meta:image-count="0" meta:object-count="0" meta:page-count="1" meta:paragraph-count="33" meta:word-count="255" meta:character-count="2550"/>
  </office:meta>
</office:document-meta>
</file>